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text-indent="0in"/>
      <style:text-properties style:font-name="Liberation Serif" style:font-name-complex="Liberation Serif" fo:font-size="1pt" style:font-size-asian="1pt" style:font-size-complex="1pt"/>
    </style:style>
    <style:style style:name="TableColumn10" style:family="table-column">
      <style:table-column-properties style:column-width="2.9263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3.2201in"/>
    </style:style>
    <style:style style:name="Table9" style:family="table">
      <style:table-properties style:width="6.9506in" fo:margin-left="0in" table:align="left"/>
    </style:style>
    <style:style style:name="TableRow13" style:family="table-row">
      <style:table-row-properties style:min-row-height="2.5493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top="0.0555in" fo:line-height="80%" fo:margin-right="-0.0194in" fo:text-indent="0in"/>
      <style:text-properties style:font-name="Liberation Serif" style:font-name-complex="Liberation Serif" fo:letter-spacing="-0.0041in" fo:font-size="12pt" style:font-size-asian="12pt"/>
    </style:style>
    <style:style style:name="P16" style:parent-style-name="Обычный" style:family="paragraph">
      <style:paragraph-properties fo:text-align="center" fo:margin-top="0.0555in" fo:line-height="80%" fo:margin-right="-0.0194in" fo:text-indent="0in"/>
      <style:text-properties style:font-name="Liberation Serif" style:font-name-complex="Liberation Serif" fo:letter-spacing="-0.0041in" fo:font-size="12pt" style:font-size-asian="12pt"/>
    </style:style>
    <style:style style:name="P17" style:parent-style-name="Обычный" style:family="paragraph">
      <style:paragraph-properties fo:text-align="center" fo:margin-top="0.0555in" fo:line-height="90%" fo:margin-right="-0.0194in" fo:text-indent="0.1222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top="0.0416in" fo:line-height="90%" fo:margin-right="-0.0194in" fo:text-indent="0in"/>
      <style:text-properties style:font-name="Liberation Serif" style:font-name-complex="Liberation Serif" fo:font-size="10pt" style:font-size-asian="10pt"/>
    </style:style>
    <style:style style:name="P19" style:parent-style-name="Обычный" style:family="paragraph">
      <style:paragraph-properties fo:text-align="center" fo:line-height="90%" fo:margin-right="-0.0194in" fo:text-indent="0in"/>
      <style:text-properties style:font-name="Liberation Serif" style:font-name-complex="Liberation Serif" fo:font-size="10pt" style:font-size-asian="10pt"/>
    </style:style>
    <style:style style:name="P20" style:parent-style-name="Обычный" style:family="paragraph">
      <style:paragraph-properties fo:text-align="center" fo:line-height="90%" fo:margin-right="-0.0194in" fo:text-indent="0in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4" style:parent-style-name="Обычный" style:family="paragraph">
      <style:paragraph-properties fo:text-align="center" fo:line-height="90%" fo:margin-right="-0.0194in" fo:text-indent="0in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1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5" style:parent-style-name="Обычный" style:family="paragraph">
      <style:paragraph-properties fo:text-align="center" fo:margin-right="-0.0194in" fo:text-indent="0in"/>
      <style:text-properties style:font-name="Liberation Serif" style:font-name-complex="Liberation Serif" fo:font-size="12pt" style:font-size-asian="12pt" style:font-size-complex="12pt"/>
    </style:style>
    <style:style style:name="TableColumn37" style:family="table-column">
      <style:table-column-properties style:column-width="1.4715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1.2215in"/>
    </style:style>
    <style:style style:name="Table36" style:family="table">
      <style:table-properties style:width="2.9263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P49" style:parent-style-name="Обычный" style:family="paragraph">
      <style:paragraph-properties fo:text-align="start" fo:margin-top="0.0833in" fo:margin-bottom="0.1666in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right="-0.0194in" fo:text-indent="0in"/>
      <style:text-properties style:font-name="Liberation Serif" style:font-name-complex="Liberation Serif" fo:font-size="14pt" style:font-size-asian="14pt" fo:language="en" fo:country="US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font-size="14pt" style:font-size-asian="14pt"/>
    </style:style>
    <style:style style:name="P61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font-size="14pt" style:font-size-asian="14pt"/>
    </style:style>
    <style:style style:name="P62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font-size="14pt" style:font-size-asian="14pt"/>
    </style:style>
    <style:style style:name="P63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font-size="14pt" style:font-size-asian="14pt"/>
    </style:style>
    <style:style style:name="TableRow64" style:family="table-row">
      <style:table-row-properties style:min-row-height="0.227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letter-spacing="-0.0041in" fo:font-size="14pt" style:font-size-asian="14pt" style:font-size-complex="14pt"/>
    </style:style>
    <style:style style:name="P67" style:parent-style-name="Обычный" style:family="paragraph">
      <style:paragraph-properties fo:text-align="start" fo:margin-top="0.0555in" fo:line-height="80%" fo:margin-right="-0.0194in" fo:text-indent="0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start" fo:margin-top="0.0555in" fo:line-height="80%" fo:margin-right="-0.0194in" fo:text-indent="0in"/>
      <style:text-properties style:font-name="Liberation Serif" style:font-name-complex="Liberation Serif" fo:font-size="14pt" style:font-size-asian="14pt" style:font-size-complex="14pt"/>
    </style:style>
    <style:style style:name="TableRow69" style:family="table-row">
      <style:table-row-properties style:min-row-height="0.22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letter-spacing="-0.0041in" fo:font-size="14pt" style:font-size-asian="14pt" style:font-size-complex="14pt"/>
    </style:style>
    <style:style style:name="P72" style:parent-style-name="Обычный" style:family="paragraph">
      <style:paragraph-properties fo:text-align="start" fo:margin-top="0.0555in" fo:line-height="80%" fo:margin-right="-0.0194in" fo:text-indent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paragraph-properties fo:text-align="start" fo:text-indent="0.4923in"/>
      <style:text-properties style:font-name="Liberation Serif" style:font-name-complex="Liberation Serif" fo:font-size="14pt" style:font-size-asian="14pt"/>
    </style:style>
    <style:style style:name="P75" style:parent-style-name="Обычный" style:family="paragraph">
      <style:paragraph-properties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3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/>
    </style:style>
    <style:style style:name="P84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/>
    </style:style>
    <style:style style:name="P85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/>
    </style:style>
    <style:style style:name="P86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/>
    </style:style>
    <style:style style:name="TableColumn88" style:family="table-column">
      <style:table-column-properties style:column-width="2.1659in"/>
    </style:style>
    <style:style style:name="TableColumn89" style:family="table-column">
      <style:table-column-properties style:column-width="3.3444in"/>
    </style:style>
    <style:style style:name="TableColumn90" style:family="table-column">
      <style:table-column-properties style:column-width="1.3805in"/>
    </style:style>
    <style:style style:name="Table87" style:family="table">
      <style:table-properties style:width="6.890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end" fo:text-indent="0in"/>
      <style:text-properties style:font-name="Liberation Serif" style:font-name-complex="Liberation Serif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text-align="center" fo:text-indent="0in"/>
    </style:style>
    <style:style style:name="T10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 style:language-asian="en" style:country-asian="U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Обычный" style:family="paragraph">
      <style:paragraph-properties fo:text-align="end" fo:text-indent="0in"/>
      <style:text-properties style:font-name="Liberation Serif" style:font-name-complex="Liberation Serif" fo:font-size="14pt" style:font-size-asian="14pt"/>
    </style:style>
    <style:style style:name="P10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0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09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1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fo:language="en" fo:country="US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128" style:parent-style-name="Обычный" style:family="paragraph">
      <style:paragraph-properties fo:text-indent="0in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АВИТЕЛЬСТВО</text:p>
            <text:p text:style-name="P16">СВЕРДЛОВСКОЙ ОБЛАСТИ</text:p>
            <text:p text:style-name="P17">Министерство экономики<text:line-break/>и территориального развития Свердловской области</text:p>
            <text:p text:style-name="P18">Октябрьская пл., д. 1, Екатеринбург, 620031</text:p>
            <text:p text:style-name="P19">Телефон: (343) 312-00-10, Факс:<text:s/>(343) 362-16-69</text:p>
            <text:p text:style-name="P20"><text:span text:style-name="T21">Сайт: http://</text:span><text:span text:style-name="T22">economy</text:span><text:span text:style-name="T23">.midural.ru</text:span></text:p>
            <text:p text:style-name="P24"><text:span text:style-name="T25">E</text:span><text:span text:style-name="T26">-</text:span><text:span text:style-name="T27">mail</text:span><text:span text:style-name="T28">:<text:s/></text:span><text:span text:style-name="T29">econom</text:span><text:span text:style-name="T30">@</text:span><text:span text:style-name="T31">gov</text:span><text:span text:style-name="T32">66.</text:span><text:span text:style-name="T33">ru</text:span><text:span text:style-name="T34"><text:s/></text:span></text:p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%REG_DATE%</text:span></text:p>
                </table:table-cell>
                <table:table-cell table:style-name="TableCell44">
                  <text:p text:style-name="P45">№</text:p>
                </table:table-cell>
                <table:table-cell table:style-name="TableCell46">
                  <text:p text:style-name="P47"><text:span text:style-name="T48">%REG_NUM%</text:span></text:p>
                </table:table-cell>
              </table:table-row>
            </table:table>
            <text:p text:style-name="P49"><text:span text:style-name="T50">На</text:span><text:span text:style-name="T51"><text:s/>№<text:s/></text:span><text:span text:style-name="T52"><text:tab/></text:span><text:span text:style-name="T53"><text:s/></text:span><text:span text:style-name="T54">от</text:span><text:span text:style-name="T55"><text:s/></text:span><text:span text:style-name="T56"><text:tab/></text:span>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Главам муниципальных образований, расположенных<text:s/>на территории Свердловской области</text:p>
            <text:p text:style-name="P61">(по списку)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О мерах поддержки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P73">Уважаемые коллеги!</text:p>
      <text:p text:style-name="P74"/>
      <text:p text:style-name="P75"><text:span text:style-name="T76">Во<text:s/></text:span><text:span text:style-name="T77">исполнение протокольного поручения Губернатора Свердловской области Е.В. Куйвашева по итогам заседания оперативного штаба по предупреждению возникновения и распространения на территории Свердловской области новой коронавирусной инфекции (2019-</text:span><text:span text:style-name="T78">nCoV</text:span><text:span text:style-name="T79">), состоя</text:span><text:span text:style-name="T80">вшегося <text:s/>22 мая 2020 года</text:span><text:span text:style-name="T81"><text:s/>(пункт 2.2 протокола от 22.05.2020 № 29)</text:span><text:span text:style-name="T82">, направляю перечень предусмотренных федеральных и региональных льгот и мер поддержки граждан и организаций для преодоления последствий новой короновирусной инфекции (прилагается).<text:s/></text:span></text:p>
      <text:p text:style-name="P83"/>
      <text:p text:style-name="P84">Приложение: на 16<text:s/>л. в 1 экз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Министр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Д.М. Мамонтов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%</text:span><text:span text:style-name="T104">SIGN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Елена Борисовна Сметанкина</text:p>
      <text:p text:style-name="P128"><text:span text:style-name="T129">(343) 312-00-10 (доб. 1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text-indent="0in"/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5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indent="0in"/>
      <style:text-properties fo:font-size="10pt" style:font-size-asian="10pt"/>
    </style:style>
    <style:style style:name="P5" style:parent-style-name="Обычный" style:family="paragraph">
      <style:paragraph-properties fo:text-indent="0in"/>
    </style:style>
    <style:style style:name="T6" style:parent-style-name="Основнойшрифтабзаца" style:family="text">
      <style:text-properties fo:font-size="10pt" style:font-size-asian="10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Нижнийколонтитул" style:family="paragraph">
      <style:paragraph-properties fo:text-indent="0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Елена Борисовна Сметанкина</text:p>
        <text:p text:style-name="P5"><text:span text:style-name="T6">(343) 312-00-10 (доб. 112)</text:span><text:span text:style-name="T7"><text:s/></text:span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мтинов Александр Валерьевич</meta:initial-creator>
    <dc:creator>Сметанкина Елена Борисовна</dc:creator>
    <meta:creation-date>2020-05-23T21:05:00Z</meta:creation-date>
    <dc:date>2020-05-26T13:56:00Z</dc:date>
    <meta:print-date>2020-05-25T04:23:00Z</meta:print-date>
    <meta:template xlink:href="бланк%20письма-последний" xlink:type="simple"/>
    <meta:editing-cycles>9</meta:editing-cycles>
    <meta:editing-duration>PT75840S</meta:editing-duration>
    <meta:document-statistic meta:page-count="1" meta:paragraph-count="2" meta:word-count="161" meta:character-count="1083" meta:row-count="7" meta:non-whitespace-character-count="924"/>
  </office:meta>
</office:document-meta>
</file>