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</style:style>
    <style:style style:name="P2" style:parent-style-name="ConsPlusNormal" style:family="paragraph">
      <style:paragraph-properties fo:text-align="end"/>
    </style:style>
    <style:style style:name="P3" style:parent-style-name="ConsPlusNormal" style:family="paragraph">
      <style:paragraph-properties fo:text-align="end"/>
    </style:style>
    <style:style style:name="P4" style:parent-style-name="ConsPlusNormal" style:family="paragraph">
      <style:paragraph-properties fo:text-align="end"/>
    </style:style>
    <style:style style:name="P5" style:parent-style-name="ConsPlusNormal" style:family="paragraph">
      <style:paragraph-properties fo:text-align="end"/>
    </style:style>
    <style:style style:name="P6" style:parent-style-name="ConsPlusNormal" style:family="paragraph">
      <style:paragraph-properties fo:text-align="end"/>
    </style:style>
    <style:style style:name="P7" style:parent-style-name="ConsPlusNormal" style:family="paragraph">
      <style:paragraph-properties fo:text-align="end"/>
    </style:style>
    <style:style style:name="P8" style:parent-style-name="ConsPlusNormal" style:family="paragraph">
      <style:paragraph-properties fo:text-align="center"/>
    </style:style>
    <style:style style:name="P9" style:parent-style-name="ConsPlusNormal" style:family="paragraph">
      <style:paragraph-properties fo:text-align="center"/>
    </style:style>
    <style:style style:name="P10" style:parent-style-name="ConsPlusNormal" style:family="paragraph">
      <style:paragraph-properties fo:text-align="center"/>
    </style:style>
    <style:style style:name="P11" style:parent-style-name="ConsPlusNormal" style:family="paragraph">
      <style:paragraph-properties fo:text-align="center"/>
    </style:style>
    <style:style style:name="P12" style:parent-style-name="ConsPlusNormal" style:family="paragraph">
      <style:paragraph-properties fo:text-align="center"/>
    </style:style>
    <style:style style:name="TableColumn14" style:family="table-column">
      <style:table-column-properties style:column-width="0.9333in" style:use-optimal-column-width="false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6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1.173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13" style:family="table">
      <style:table-properties style:width="10.5333in" fo:margin-left="0.0277in" table:align="left"/>
    </style:style>
    <style:style style:name="TableRow27" style:family="table-row">
      <style:table-row-properties style:min-row-height="0.1111in" style:use-optimal-row-height="false"/>
    </style:style>
    <style:style style:name="TableCell28" style:family="table-cell">
      <style:table-cell-properties fo:border="0.0138in solid #000000" fo:padding-top="0.052in" fo:padding-left="0.0277in" fo:padding-bottom="0.052in" fo:padding-right="0.0277in"/>
    </style:style>
    <style:style style:name="P2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="0.0138in solid #000000" fo:padding-top="0.052in" fo:padding-left="0.0277in" fo:padding-bottom="0.052in" fo:padding-right="0.0277in"/>
    </style:style>
    <style:style style:name="P3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Row34" style:family="table-row">
      <style:table-row-properties style:min-row-height="0.1111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3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3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4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4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5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5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5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6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6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6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7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7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7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7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8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8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86" style:family="table-row">
      <style:table-row-properties style:min-row-height="0.1111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8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9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0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11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138in solid #000000" fo:padding-top="0.052in" fo:padding-left="0.0277in" fo:padding-bottom="0.052in" fo:padding-right="0.0277in"/>
    </style:style>
    <style:style style:name="P11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138in solid #000000" fo:padding-top="0.052in" fo:padding-left="0.0277in" fo:padding-bottom="0.052in" fo:padding-right="0.0277in"/>
    </style:style>
    <style:style style:name="P11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="0.0138in solid #000000" fo:padding-top="0.052in" fo:padding-left="0.0277in" fo:padding-bottom="0.052in" fo:padding-right="0.0277in"/>
    </style:style>
    <style:style style:name="P11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138in solid #000000" fo:padding-top="0.052in" fo:padding-left="0.0277in" fo:padding-bottom="0.052in" fo:padding-right="0.0277in"/>
    </style:style>
    <style:style style:name="P12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138in solid #000000" fo:padding-top="0.052in" fo:padding-left="0.0277in" fo:padding-bottom="0.052in" fo:padding-right="0.0277in"/>
    </style:style>
    <style:style style:name="P12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138in solid #000000" fo:padding-top="0.052in" fo:padding-left="0.0277in" fo:padding-bottom="0.052in" fo:padding-right="0.0277in"/>
    </style:style>
    <style:style style:name="P12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138in solid #000000" fo:padding-top="0.052in" fo:padding-left="0.0277in" fo:padding-bottom="0.052in" fo:padding-right="0.0277in"/>
    </style:style>
    <style:style style:name="P12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0.0138in solid #000000" fo:padding-top="0.052in" fo:padding-left="0.0277in" fo:padding-bottom="0.052in" fo:padding-right="0.0277in"/>
    </style:style>
    <style:style style:name="P12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138in solid #000000" fo:padding-top="0.052in" fo:padding-left="0.0277in" fo:padding-bottom="0.052in" fo:padding-right="0.0277in"/>
    </style:style>
    <style:style style:name="P13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138in solid #000000" fo:padding-top="0.052in" fo:padding-left="0.0277in" fo:padding-bottom="0.052in" fo:padding-right="0.0277in"/>
    </style:style>
    <style:style style:name="P13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="0.0138in solid #000000" fo:padding-top="0.052in" fo:padding-left="0.0277in" fo:padding-bottom="0.052in" fo:padding-right="0.0277in"/>
    </style:style>
    <style:style style:name="P13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0.0138in solid #000000" fo:padding-top="0.052in" fo:padding-left="0.0277in" fo:padding-bottom="0.052in" fo:padding-right="0.0277in"/>
    </style:style>
    <style:style style:name="P13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138in solid #000000" fo:padding-top="0.052in" fo:padding-left="0.0277in" fo:padding-bottom="0.052in" fo:padding-right="0.0277in"/>
    </style:style>
    <style:style style:name="P13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140" style:family="table-row">
      <style:table-row-properties style:min-row-height="0.1111in" style:use-optimal-row-height="false"/>
    </style:style>
    <style:style style:name="TableCell141" style:family="table-cell">
      <style:table-cell-properties fo:border="0.0138in solid #000000" fo:padding-top="0.052in" fo:padding-left="0.0277in" fo:padding-bottom="0.052in" fo:padding-right="0.0277in"/>
    </style:style>
    <style:style style:name="P14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3" style:family="table-cell">
      <style:table-cell-properties fo:border="0.0138in solid #000000" fo:padding-top="0.052in" fo:padding-left="0.0277in" fo:padding-bottom="0.052in" fo:padding-right="0.0277in"/>
    </style:style>
    <style:style style:name="P14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138in solid #000000" fo:padding-top="0.052in" fo:padding-left="0.0277in" fo:padding-bottom="0.052in" fo:padding-right="0.0277in"/>
    </style:style>
    <style:style style:name="P14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138in solid #000000" fo:padding-top="0.052in" fo:padding-left="0.0277in" fo:padding-bottom="0.052in" fo:padding-right="0.0277in"/>
    </style:style>
    <style:style style:name="P14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="0.0138in solid #000000" fo:padding-top="0.052in" fo:padding-left="0.0277in" fo:padding-bottom="0.052in" fo:padding-right="0.0277in"/>
    </style:style>
    <style:style style:name="P15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1" style:family="table-cell">
      <style:table-cell-properties fo:border="0.0138in solid #000000" fo:padding-top="0.052in" fo:padding-left="0.0277in" fo:padding-bottom="0.052in" fo:padding-right="0.0277in"/>
    </style:style>
    <style:style style:name="P15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3" style:family="table-cell">
      <style:table-cell-properties fo:border="0.0138in solid #000000" fo:padding-top="0.052in" fo:padding-left="0.0277in" fo:padding-bottom="0.052in" fo:padding-right="0.0277in"/>
    </style:style>
    <style:style style:name="P15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0.0138in solid #000000" fo:padding-top="0.052in" fo:padding-left="0.0277in" fo:padding-bottom="0.052in" fo:padding-right="0.0277in"/>
    </style:style>
    <style:style style:name="P15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138in solid #000000" fo:padding-top="0.052in" fo:padding-left="0.0277in" fo:padding-bottom="0.052in" fo:padding-right="0.0277in"/>
    </style:style>
    <style:style style:name="P15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138in solid #000000" fo:padding-top="0.052in" fo:padding-left="0.0277in" fo:padding-bottom="0.052in" fo:padding-right="0.0277in"/>
    </style:style>
    <style:style style:name="P16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="0.0138in solid #000000" fo:padding-top="0.052in" fo:padding-left="0.0277in" fo:padding-bottom="0.052in" fo:padding-right="0.0277in"/>
    </style:style>
    <style:style style:name="P16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="0.0138in solid #000000" fo:padding-top="0.052in" fo:padding-left="0.0277in" fo:padding-bottom="0.052in" fo:padding-right="0.0277in"/>
    </style:style>
    <style:style style:name="P16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138in solid #000000" fo:padding-top="0.052in" fo:padding-left="0.0277in" fo:padding-bottom="0.052in" fo:padding-right="0.0277in"/>
    </style:style>
    <style:style style:name="P16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67" style:parent-style-name="ConsPlusNormal" style:family="paragraph">
      <style:text-properties fo:font-size="10pt" style:font-size-asian="10pt" style:font-size-complex="10pt"/>
    </style:style>
    <style:style style:name="P16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6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70" style:parent-style-name="ConsPlusNonformat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Приложение N 2</text:p>
      <text:p text:style-name="P2">к Порядку</text:p>
      <text:p text:style-name="P3">создания и деятельности</text:p>
      <text:p text:style-name="P4">административных комиссий,</text:p>
      <text:p text:style-name="P5">обеспечения их деятельности</text:p>
      <text:p text:style-name="P6"/>
      <text:p text:style-name="P7"/>
      <text:p text:style-name="P8">ОТЧЕТ</text:p>
      <text:p text:style-name="P9">ОБ ОБЕСПЕЧЕНИИ ДЕЯТЕЛЬНОСТИ АДМИНИСТРАТИВНОЙ КОМИССИИ</text:p>
      <text:p text:style-name="P10">за 12 месяцев 2022<text:s/>года</text:p>
      <text:p text:style-name="P11">ПО<text:s/>АСБЕСТОВСКОМУ ГОРОДСКОМУ ОКРУГУ</text:p>
      <text:p text:style-name="P12">(наименование муниципального образования)</text:p>
      <text:p text:style-name="ConsPlus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Наличие помещений</text:p>
            <text:p text:style-name="P30">для размещения</text:p>
            <text:p text:style-name="P31">административной комиссии</text:p>
          </table:table-cell>
          <table:covered-table-cell/>
          <table:table-cell table:style-name="TableCell32" table:number-columns-spanned="11">
            <text:p text:style-name="P33"><text:s text:c="17"/>Материально-техническое обеспечение деятельности административной комиссии<text:s/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Помещение</text:p>
            <text:p text:style-name="P37">для</text:p>
            <text:p text:style-name="P38">рассмотрения</text:p>
            <text:p text:style-name="P39">дел</text:p>
          </table:table-cell>
          <table:table-cell table:style-name="TableCell40">
            <text:p text:style-name="P41">Помещение</text:p>
            <text:p text:style-name="P42">для</text:p>
            <text:p text:style-name="P43">председателя и</text:p>
            <text:p text:style-name="P44">ответственного</text:p>
            <text:p text:style-name="P45">секретаря</text:p>
          </table:table-cell>
          <table:table-cell table:style-name="TableCell46">
            <text:p text:style-name="P47">Наличие</text:p>
            <text:p text:style-name="P48">персонального</text:p>
            <text:p text:style-name="P49">компьютера</text:p>
          </table:table-cell>
          <table:table-cell table:style-name="TableCell50">
            <text:p text:style-name="P51">Наличие</text:p>
            <text:p text:style-name="P52">принтера</text:p>
          </table:table-cell>
          <table:table-cell table:style-name="TableCell53">
            <text:p text:style-name="P54">Наличие</text:p>
            <text:p text:style-name="P55">сканера</text:p>
          </table:table-cell>
          <table:table-cell table:style-name="TableCell56">
            <text:p text:style-name="P57">Наличие</text:p>
            <text:p text:style-name="P58">ксерокса</text:p>
          </table:table-cell>
          <table:table-cell table:style-name="TableCell59">
            <text:p text:style-name="P60">Наличие</text:p>
            <text:p text:style-name="P61">телефона</text:p>
          </table:table-cell>
          <table:table-cell table:style-name="TableCell62">
            <text:p text:style-name="P63">Наличие</text:p>
            <text:p text:style-name="P64">факса</text:p>
          </table:table-cell>
          <table:table-cell table:style-name="TableCell65">
            <text:p text:style-name="P66">Наличие</text:p>
            <text:p text:style-name="P67">офисной</text:p>
            <text:p text:style-name="P68">мебели</text:p>
          </table:table-cell>
          <table:table-cell table:style-name="TableCell69">
            <text:p text:style-name="P70">Наличие</text:p>
            <text:p text:style-name="P71">иного</text:p>
            <text:p text:style-name="P72">имущества</text:p>
          </table:table-cell>
          <table:table-cell table:style-name="TableCell73">
            <text:p text:style-name="P74">Наличие</text:p>
            <text:p text:style-name="P75">справочно-</text:p>
            <text:p text:style-name="P76">правовых</text:p>
            <text:p text:style-name="P77">систем</text:p>
          </table:table-cell>
          <table:table-cell table:style-name="TableCell78">
            <text:p text:style-name="P79">Обеспечение</text:p>
            <text:p text:style-name="P80">услугами</text:p>
            <text:p text:style-name="P81">связи</text:p>
          </table:table-cell>
          <table:table-cell table:style-name="TableCell82">
            <text:p text:style-name="P83">Подключение</text:p>
            <text:p text:style-name="P84">к сети</text:p>
            <text:p text:style-name="P85">Интернет</text:p>
          </table:table-cell>
        </table:table-row>
        <table:table-row table:style-name="TableRow86">
          <table:table-cell table:style-name="TableCell87">
            <text:p text:style-name="P88"><text:s text:c="5"/>1 <text:s text:c="5"/></text:p>
          </table:table-cell>
          <table:table-cell table:style-name="TableCell89">
            <text:p text:style-name="P90"><text:s text:c="6"/>2 <text:s text:c="6"/></text:p>
          </table:table-cell>
          <table:table-cell table:style-name="TableCell91">
            <text:p text:style-name="P92"><text:s text:c="6"/>3 <text:s text:c="5"/></text:p>
          </table:table-cell>
          <table:table-cell table:style-name="TableCell93">
            <text:p text:style-name="P94"><text:s text:c="3"/>4 <text:s text:c="3"/></text:p>
          </table:table-cell>
          <table:table-cell table:style-name="TableCell95">
            <text:p text:style-name="P96"><text:s text:c="3"/>5 <text:s text:c="2"/></text:p>
          </table:table-cell>
          <table:table-cell table:style-name="TableCell97">
            <text:p text:style-name="P98"><text:s text:c="3"/>6 <text:s text:c="3"/></text:p>
          </table:table-cell>
          <table:table-cell table:style-name="TableCell99">
            <text:p text:style-name="P100"><text:s text:c="3"/>7 <text:s text:c="3"/></text:p>
          </table:table-cell>
          <table:table-cell table:style-name="TableCell101">
            <text:p text:style-name="P102"><text:s text:c="3"/>8 <text:s text:c="2"/></text:p>
          </table:table-cell>
          <table:table-cell table:style-name="TableCell103">
            <text:p text:style-name="P104"><text:s text:c="3"/>9 <text:s text:c="2"/></text:p>
          </table:table-cell>
          <table:table-cell table:style-name="TableCell105">
            <text:p text:style-name="P106"><text:s text:c="3"/>10 <text:s text:c="3"/></text:p>
          </table:table-cell>
          <table:table-cell table:style-name="TableCell107">
            <text:p text:style-name="P108"><text:s text:c="4"/>11 <text:s text:c="3"/></text:p>
          </table:table-cell>
          <table:table-cell table:style-name="TableCell109">
            <text:p text:style-name="P110"><text:s text:c="4"/>12 <text:s text:c="4"/></text:p>
          </table:table-cell>
          <table:table-cell table:style-name="TableCell111">
            <text:p text:style-name="P112"><text:s text:c="4"/>13 <text:s text:c="4"/></text:p>
          </table:table-cell>
        </table:table-row>
        <table:table-row table:style-name="TableRow113">
          <table:table-cell table:style-name="TableCell114">
            <text:p text:style-name="P115">Количественный<text:s/>показатель</text:p>
          </table:table-cell>
          <table:table-cell table:style-name="TableCell116">
            <text:p text:style-name="P117">Количественный показатель</text:p>
          </table:table-cell>
          <table:table-cell table:style-name="TableCell118">
            <text:p text:style-name="P119">Количественный показатель</text:p>
          </table:table-cell>
          <table:table-cell table:style-name="TableCell120">
            <text:p text:style-name="P121">Количественный показатель</text:p>
          </table:table-cell>
          <table:table-cell table:style-name="TableCell122">
            <text:p text:style-name="P123">Количественный показатель</text:p>
          </table:table-cell>
          <table:table-cell table:style-name="TableCell124">
            <text:p text:style-name="P125">Количественный показатель</text:p>
          </table:table-cell>
          <table:table-cell table:style-name="TableCell126">
            <text:p text:style-name="P127">Количественный показатель</text:p>
          </table:table-cell>
          <table:table-cell table:style-name="TableCell128">
            <text:p text:style-name="P129">Количественный показатель</text:p>
          </table:table-cell>
          <table:table-cell table:style-name="TableCell130">
            <text:p text:style-name="P131">Количественный показатель</text:p>
          </table:table-cell>
          <table:table-cell table:style-name="TableCell132">
            <text:p text:style-name="P133">количественный показатель,<text:s/>перечислить конкретное имущество, которое имеется у административной комиссии</text:p>
          </table:table-cell>
          <table:table-cell table:style-name="TableCell134">
            <text:p text:style-name="P135">Количественный показатель, указать какие именно справочные системы имеются</text:p>
          </table:table-cell>
          <table:table-cell table:style-name="TableCell136">
            <text:p text:style-name="P137">Количественный показатель</text:p>
          </table:table-cell>
          <table:table-cell table:style-name="TableCell138">
            <text:p text:style-name="P139">Да или нет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Монитор, системный блок, фотоаппарат, диктофон, телефон</text:p>
          </table:table-cell>
          <table:table-cell table:style-name="TableCell161">
            <text:p text:style-name="P162">«Консультант+»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да</text:p>
          </table:table-cell>
        </table:table-row>
      </table:table>
      <text:p text:style-name="P167"/>
      <text:p text:style-name="P168">Глава муниципального образования ________________ <text:s text:c="2"/>Н.Р. Тихонова</text:p>
      <text:p text:style-name="P169"/>
      <text:p text:style-name="P170"><text:span text:style-name="T171">Ударцева О.А. 8(34365) 7-53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 fo:text-indent="0in"/>
      <style:text-properties style:font-name="Times New Roman" fo:font-size="14pt" style:font-size-asian="14pt" style:font-size-complex="14pt" fo:hyphenate="false"/>
    </style:style>
    <style:style style:name="ConsPlusNonformat" style:display-name="ConsPlusNonformat" style:family="paragraph">
      <style:paragraph-properties style:text-autospace="none" fo:margin-bottom="0in" fo:line-height="100%" fo:text-indent="0in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73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шхалатова Светлана  Владимировна</meta:initial-creator>
    <dc:creator>Алена</dc:creator>
    <meta:creation-date>2023-01-09T04:00:00Z</meta:creation-date>
    <dc:date>2023-01-09T04:00:00Z</dc:date>
    <meta:print-date>2021-03-16T01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8" meta:row-count="11" meta:non-whitespace-character-count="1329"/>
  </office:meta>
</office:document-meta>
</file>