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0.268in"/>
    </style:style>
    <style:style style:name="Table9" style:family="table">
      <style:table-properties style:width="10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2.6972in"/>
    </style:style>
    <style:style style:name="TableColumn19" style:family="table-column">
      <style:table-column-properties style:column-width="2.2631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2.4354in"/>
    </style:style>
    <style:style style:name="Table16" style:family="table">
      <style:table-properties style:width="10.029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center" fo:margin-bottom="0in" style:line-height-at-least="0.0694in" fo:margin-left="-0.0722in">
        <style:tab-stops/>
      </style:paragraph-properties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Обычный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P606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069in" fo:padding-bottom="0in" fo:padding-right="0.0069in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Абзацсписка" style:list-style-name="LFO2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Times New Roman" style:font-style-complex="italic" fo:letter-spacing="-0.0027in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ПЛАН МЕРОПРИЯТИЙ («ДОРОЖНАЯ КАРТА»)<text:s/></text:span><text:span text:style-name="T5">VIII</text:span><text:span text:style-name="T6"><text:s/>АНТИКОРРУПЦИОННОГО МАРАФОНА<text:s/></text:span></text:p>
      <text:p text:style-name="P7">В СВЕРДЛОВСКОЙ ОБЛАСТ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Асбестовский городской округ<text:s/></text:p>
          </table:table-cell>
        </table:table-row>
      </table:table>
      <text:p text:style-name="P14"><text:s/>(указать наименование муниципального образования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<text:span text:style-name="T26">п</text:span><text:span text:style-name="T27">/</text:span><text:span text:style-name="T28">п</text:span></text:p>
          </table:table-cell>
          <table:table-cell table:style-name="TableCell29">
            <text:p text:style-name="P30">Наименование мероприятия</text:p>
          </table:table-cell>
          <table:table-cell table:style-name="TableCell31">
            <text:p text:style-name="P32">Дата проведения мероприятия</text:p>
          </table:table-cell>
          <table:table-cell table:style-name="TableCell33">
            <text:p text:style-name="P34">Место<text:s/></text:p>
            <text:p text:style-name="P35">проведения мероприятия</text:p>
          </table:table-cell>
          <table:table-cell table:style-name="TableCell36">
            <text:p text:style-name="P37">Ответственный исполнитель<text:s/></text:p>
            <text:p text:style-name="P38">с указанием должности,<text:s/></text:p>
            <text:p text:style-name="P39">контактного телефона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Правовая учеба «Актуальные вопросы, связанные с прохождением муниципальной службы»</text:p>
          </table:table-cell>
          <table:table-cell table:style-name="TableCell45">
            <text:p text:style-name="P46">18.11.2022</text:p>
          </table:table-cell>
          <table:table-cell table:style-name="TableCell47">
            <text:p text:style-name="P48">Администрация Асбестовского городского округа</text:p>
          </table:table-cell>
          <table:table-cell table:style-name="TableCell49">
            <text:p text:style-name="P50">Суханова И.Б., начальник юридического отдела администрации Асбестовского городского округа</text:p>
            <text:p text:style-name="P51">тел. (34365) 7-53-04</text:p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Индивидуальные консультации по теме «Иная оплачиваемая работа на муниципальной службе: условия<text:s/>выполнения и порядок уведомления»</text:p>
            <text:p text:style-name="P57"/>
          </table:table-cell>
          <table:table-cell table:style-name="TableCell58">
            <text:p text:style-name="P59">с 01.11.2022 по 10.11.2022</text:p>
          </table:table-cell>
          <table:table-cell table:style-name="TableCell60">
            <text:p text:style-name="P61">Администрация Асбестовского городского округа</text:p>
          </table:table-cell>
          <table:table-cell table:style-name="TableCell62">
            <text:p text:style-name="P63">Суханова И.Б., начальник юридического отдела администрации Асбестовского городского округа</text:p>
            <text:p text:style-name="P64">тел. (34365) 7-53-04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Индивидуальные консультации по<text:s/></text:span><text:span text:style-name="T71">теме «</text:span><text:span text:style-name="T72">Соблюдение запрета на занятие предпринимательской деятельностью муниципальными служащими»</text:span></text:p>
            <text:p text:style-name="P73"/>
          </table:table-cell>
          <table:table-cell table:style-name="TableCell74">
            <text:p text:style-name="P75">с 14.11.2022 по 18.11.2022</text:p>
          </table:table-cell>
          <table:table-cell table:style-name="TableCell76">
            <text:p text:style-name="P77">Администрация Асбестовского городского округа</text:p>
          </table:table-cell>
          <table:table-cell table:style-name="TableCell78">
            <text:p text:style-name="P79">Суханова И.Б., начальник юридического отдела администрации Асбестовского городского<text:s/>округа</text:p>
            <text:p text:style-name="P80">тел. (34365) 7-53-04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<text:span text:style-name="T86">Индивидуальные консультации по теме «</text:span><text:span text:style-name="T87">Исполнение муниципальными служащими обязанностей по уплате налогов и сборов, административных штрафов, алиментных обязательств»</text:span></text:p>
            <text:p text:style-name="P88"/>
          </table:table-cell>
          <table:table-cell table:style-name="TableCell89">
            <text:p text:style-name="P90">с 21.11.2022 по 25.11.2022</text:p>
          </table:table-cell>
          <table:table-cell table:style-name="TableCell91">
            <text:p text:style-name="P92">Администрация Асбестовского<text:s/>городского округа</text:p>
          </table:table-cell>
          <table:table-cell table:style-name="TableCell93">
            <text:p text:style-name="P94">Суханова И.Б., начальник юридического отдела администрации Асбестовского городского округа</text:p>
            <text:p text:style-name="P95">тел. (34365) 7-53-04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Индивидуальные консультации по теме «</text:span><text:span text:style-name="T102">О возможности приобретения муниципальными служащими ценных бумаг в собственность»</text:span>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Администрация Асбестовского городского округа</text:p>
          </table:table-cell>
          <table:table-cell table:style-name="TableCell108">
            <text:p text:style-name="P109">Суханова И.Б., начальник юридического отдела администрации Асбестовского городского округа</text:p>
            <text:p text:style-name="P110">тел. (34365) 7-53-04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«Скажи коррупции - нет!»</text:p>
            <text:p text:style-name="P116">Конкурс плакатов среди учреждений п.Белокаменный</text:p>
            <text:p text:style-name="P117"/>
          </table:table-cell>
          <table:table-cell table:style-name="TableCell118">
            <text:p text:style-name="P119">05.12.2022</text:p>
          </table:table-cell>
          <table:table-cell table:style-name="TableCell120">
            <text:p text:style-name="P121">МБУК «ДК<text:s/>«Вороний брод» п. Белокаменного</text:p>
          </table:table-cell>
          <table:table-cell table:style-name="TableCell122">
            <text:p text:style-name="P123">Семейникова Ирина Михайловна,</text:p>
            <text:p text:style-name="P124">худ.руководитель</text:p>
            <text:p text:style-name="P125">(34365) 95-5-47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«Вместе против коррупции»</text:p>
            <text:p text:style-name="P131">Правовой всеобуч для работников Дворца культуры</text:p>
            <text:p text:style-name="P132"/>
          </table:table-cell>
          <table:table-cell table:style-name="TableCell133">
            <text:p text:style-name="P134">09.12.2022</text:p>
          </table:table-cell>
          <table:table-cell table:style-name="TableCell135">
            <text:p text:style-name="P136">МБУК «ДК «Вороний брод» п. Белокаменного</text:p>
          </table:table-cell>
          <table:table-cell table:style-name="TableCell137">
            <text:p text:style-name="P138">Шахворостова ЕленаСергеевна,</text:p>
            <text:p text:style-name="P139">директор ДК</text:p>
            <text:p text:style-name="P140">(34365) 95-5-47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Выставка-опрос с обратной связью «Что нужно знать о коррупции?»</text:p>
          </table:table-cell>
          <table:table-cell table:style-name="TableCell146">
            <text:p text:style-name="P147">ноябрь 2022</text:p>
          </table:table-cell>
          <table:table-cell table:style-name="TableCell148">
            <text:p text:style-name="P149">МБУК «Централизованная библиотечная система» Библиотека-филиал № 3</text:p>
          </table:table-cell>
          <table:table-cell table:style-name="TableCell150">
            <text:p text:style-name="P151">Ерёменко Наталья Викторовна, главный библиотекарь библиотеки-филиала № 3</text:p>
            <text:p text:style-name="P152">(34365)<text:s/>29-0-37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Информационный обзор «Коррупция и права человека» и диалог-обсуждение с подростками «Взятки опасны»</text:p>
          </table:table-cell>
          <table:table-cell table:style-name="TableCell158">
            <text:p text:style-name="P159">октябрь 2022</text:p>
          </table:table-cell>
          <table:table-cell table:style-name="TableCell160">
            <text:p text:style-name="P161">МБУК «Централизованная библиотечная система» Детская библиотека-филиал № 5</text:p>
          </table:table-cell>
          <table:table-cell table:style-name="TableCell162">
            <text:p text:style-name="P163">Боровинских Юлия Владимировна, библиотекарь детской<text:s/>библиотеки-филиала № 5</text:p>
            <text:p text:style-name="P164">(34365) 75-5-33</text:p>
            <text:p text:style-name="P165"/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Правовой час «Что такое коррупция?» для подростков</text:p>
          </table:table-cell>
          <table:table-cell table:style-name="TableCell171">
            <text:p text:style-name="P172">09.12 2022</text:p>
          </table:table-cell>
          <table:table-cell table:style-name="TableCell173">
            <text:p text:style-name="P174">МБУК «Централизованная библиотечная система» Библиотека-филиал № 2</text:p>
          </table:table-cell>
          <table:table-cell table:style-name="TableCell175">
            <text:p text:style-name="P176">Пермякова Алла Николаевна, заведующая библиотекой-филиалом <text:s text:c="9"/>№ 2</text:p>
            <text:p text:style-name="P177">(34365)<text:s/>27-8-83</text:p>
            <text:p text:style-name="P178"/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Круглый стол «Скажем коррупции — НЕТ!»</text:p>
          </table:table-cell>
          <table:table-cell table:style-name="TableCell184">
            <text:p text:style-name="P185">14.10 2022</text:p>
          </table:table-cell>
          <table:table-cell table:style-name="TableCell186">
            <text:p text:style-name="P187">Муниципальное бюджетное учреждение культуры «Центр культуры и досуга имени Горького» Асбестовского городского округа</text:p>
            <text:p text:style-name="P188"/>
          </table:table-cell>
          <table:table-cell table:style-name="TableCell189">
            <text:p text:style-name="P190">Шалаева Екатерина Валерьевна, балетмейстер, руководитель ансамбля эстрадного<text:s/>танца «Кристалл»</text:p>
            <text:p text:style-name="P191">(34365) 76-5-11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Фото-марафон «Правда, честь и совесть» в рамках Антикоррупционного марафона в СО</text:p>
          </table:table-cell>
          <table:table-cell table:style-name="TableCell197">
            <text:p text:style-name="P198">14.10 2022</text:p>
          </table:table-cell>
          <table:table-cell table:style-name="TableCell199">
            <text:p text:style-name="P200">Муниципальное бюджетное учреждение культуры «Центр культуры и досуга имени Горького» Асбестовского городского округа</text:p>
            <text:p text:style-name="P201">сайт ЦК и Д<text:s/>им.Горького</text:p>
          </table:table-cell>
          <table:table-cell table:style-name="TableCell202">
            <text:p text:style-name="P203">Головань Ирина Васильевна, методист</text:p>
            <text:p text:style-name="P204">(34365) 76-5-11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«Скажи коррупции - нет!»</text:p>
            <text:p text:style-name="P210">Конкурс плакатов среди учреждений п. Белокаменный</text:p>
            <text:p text:style-name="P211"/>
          </table:table-cell>
          <table:table-cell table:style-name="TableCell212">
            <text:p text:style-name="P213">05.12.2022 г.</text:p>
          </table:table-cell>
          <table:table-cell table:style-name="TableCell214">
            <text:p text:style-name="P215">МБУК «ДК «Вороний брод» п. Белокаменного</text:p>
          </table:table-cell>
          <table:table-cell table:style-name="TableCell216">
            <text:p text:style-name="P217">Семейникова Ирина Михайловна,</text:p>
            <text:p text:style-name="P218">худ.руководитель</text:p>
            <text:p text:style-name="P219">(34365) 95-5-47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Выпуск и распространение буклетов на антико</text:span><text:span text:style-name="T226">р</text:span><text:span text:style-name="T227">рупционную тематику<text:s/></text:span></text:p>
          </table:table-cell>
          <table:table-cell table:style-name="TableCell228">
            <text:p text:style-name="P229">Ноябрь 2022 г.</text:p>
          </table:table-cell>
          <table:table-cell table:style-name="TableCell230" table:number-rows-spanned="4">
            <text:p text:style-name="P231">Муниципальное бюджетное</text:p>
            <text:p text:style-name="P232"><text:span text:style-name="T233">общеобразовательное учреждение <text:s/>«Средняя общеобр</text:span><text:span text:style-name="T234">а</text:span><text:span text:style-name="T235">зовательная школа № 1 им. М. Горького» Асбестовского городского окр</text:span><text:span text:style-name="T236">у</text:span><text:span text:style-name="T237">га</text:span></text:p>
            <text:p text:style-name="P238"/>
          </table:table-cell>
          <table:table-cell table:style-name="TableCell239" table:number-rows-spanned="4">
            <text:p text:style-name="P240">Таратынов А.Ю.,</text:p>
            <text:p text:style-name="P241"><text:span text:style-name="T242">дире</text:span><text:span text:style-name="T243">к</text:span><text:span text:style-name="T244">тор</text:span></text:p>
            <text:p text:style-name="P245">(34365) 7-70-03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Проведение классных часов на антикоррупционную тематику</text:p>
          </table:table-cell>
          <table:table-cell table:style-name="TableCell251">
            <text:p text:style-name="P252">Ноябрь 2022 г.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Конкурс рисунков на антикоррупционную тематику</text:p>
          </table:table-cell>
          <table:table-cell table:style-name="TableCell260">
            <text:p text:style-name="P261">Ноябрь 2022 г.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Родительские собрания на антикоррупционную т</text:span><text:span text:style-name="T270">е</text:span><text:span text:style-name="T271">матику</text:span></text:p>
          </table:table-cell>
          <table:table-cell table:style-name="TableCell272">
            <text:p text:style-name="P273">С 24.10 <text:s/>по 25.11.2022 г.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Выпуск и распространение буклетов на антико</text:span><text:span text:style-name="T282">р</text:span><text:span text:style-name="T283">рупционную тематику<text:s/></text:span></text:p>
          </table:table-cell>
          <table:table-cell table:style-name="TableCell284">
            <text:p text:style-name="P285">Ноябрь 2022 г.</text:p>
          </table:table-cell>
          <table:table-cell table:style-name="TableCell286" table:number-rows-spanned="4">
            <text:p text:style-name="P287">Муниципальное бюджетное</text:p>
            <text:p text:style-name="P288">общеобразовательное учреждение «Средняя общеобразовательная школа № 2» Асбестовского городского округа</text:p>
          </table:table-cell>
          <table:table-cell table:style-name="TableCell289" table:number-rows-spanned="4">
            <text:p text:style-name="P290">Кокшаров В.Ф.,<text:s/></text:p>
            <text:p text:style-name="P291">директор</text:p>
            <text:p text:style-name="P292">(34365) 7-69-08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Проведение классных часов на антикоррупционную тематику</text:p>
          </table:table-cell>
          <table:table-cell table:style-name="TableCell298">
            <text:p text:style-name="P299">Ноябрь 2022 г.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Конкурс рисунков на антикоррупционную тематику</text:p>
          </table:table-cell>
          <table:table-cell table:style-name="TableCell307">
            <text:p text:style-name="P308">Ноябрь 2022 г.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Родительские собрания на антикоррупционную т</text:span><text:span text:style-name="T317">е</text:span><text:span text:style-name="T318">матику</text:span></text:p>
          </table:table-cell>
          <table:table-cell table:style-name="TableCell319">
            <text:p text:style-name="P320">С 24.10 <text:s/>по 25.11.2022 г.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Производственное совещание с работниками школы «Основные направления государственной политики в области противодействия коррупции»</text:p>
          </table:table-cell>
          <table:table-cell table:style-name="TableCell328">
            <text:p text:style-name="P329">14.11.2022</text:p>
          </table:table-cell>
          <table:table-cell table:style-name="TableCell330" table:number-rows-spanned="5">
            <text:p text:style-name="P331">Муниципальное <text:s/>автономное</text:p>
            <text:p text:style-name="P332"><text:span text:style-name="T333">общеобразовательное учреждение <text:s text:c="2"/>средняя общеобразовательная школа № 4 с углубленным изучением отдельных предметов <text:s/>А</text:span><text:span text:style-name="T334">с</text:span><text:span text:style-name="T335">бестовского городского округа</text:span></text:p>
          </table:table-cell>
          <table:table-cell table:style-name="TableCell336">
            <text:p text:style-name="P337">Иванова Л.А.,<text:s/></text:p>
            <text:p text:style-name="P338">директор,<text:s/></text:p>
            <text:p text:style-name="P339">(34365) 2-73-64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<text:span text:style-name="T345">Практическое занятие: «Антикоррупционные ста</text:span><text:span text:style-name="T346">н</text:span><text:span text:style-name="T347">дарты служебного поведения работников»</text:span></text:p>
            <text:p text:style-name="P348"/>
          </table:table-cell>
          <table:table-cell table:style-name="TableCell349">
            <text:p text:style-name="P350">14.11.2022</text:p>
          </table:table-cell>
          <table:covered-table-cell>
            <text:p text:style-name="P351"/>
          </table:covered-table-cell>
          <table:table-cell table:style-name="TableCell352">
            <text:p text:style-name="P353">Волкова Е.В.,<text:s/></text:p>
            <text:p text:style-name="P354"><text:span text:style-name="T355">зам дире</text:span><text:span text:style-name="T356">к</text:span><text:span text:style-name="T357">тора по УВР,<text:s/></text:span></text:p>
            <text:p text:style-name="P358">(34365)<text:s/>2-73-64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Просмотр видеороликов разъяснительного и просветительского характера</text:p>
          </table:table-cell>
          <table:table-cell table:style-name="TableCell364">
            <text:p text:style-name="P365">21.11- 08.12.2022 г.</text:p>
          </table:table-cell>
          <table:covered-table-cell>
            <text:p text:style-name="P366"/>
          </table:covered-table-cell>
          <table:table-cell table:style-name="TableCell367">
            <text:p text:style-name="P368">Митрофанова Ю.Г.,<text:s/></text:p>
            <text:p text:style-name="P369">зав библиотекой</text:p>
            <text:p text:style-name="P370">(34365)<text:s/>2-73-64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Антикоррупционный марафон, приуроченный к Международному Дню борьбы с коррупцией: в</text:span><text:span text:style-name="T377">ы</text:span><text:span text:style-name="T378">пуск и раздача листовок, конкурс рисунков «Вместе против коррупции», конкурс социальной рекламы «Молодежь против коррупции»</text:span></text:p>
          </table:table-cell>
          <table:table-cell table:style-name="TableCell379">
            <text:p text:style-name="P380">21.11-09.12.2022 г.</text:p>
          </table:table-cell>
          <table:covered-table-cell>
            <text:p text:style-name="P381"/>
          </table:covered-table-cell>
          <table:table-cell table:style-name="TableCell382">
            <text:p text:style-name="P383">Сокова И.Н.,<text:s/></text:p>
            <text:p text:style-name="P384"><text:span text:style-name="T385">зам дире</text:span><text:span text:style-name="T386">к</text:span><text:span text:style-name="T387">тора по ВР</text:span></text:p>
            <text:p text:style-name="P388">Брусницына Т.Н.,</text:p>
            <text:p text:style-name="P389">Советник директора по ВР</text:p>
            <text:p text:style-name="P390">(34365)<text:s/>2-73-64</text:p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Единый классный час:</text:p>
            <text:p text:style-name="P396">1-4 кл «Быть честным»</text:p>
            <text:p text:style-name="P397">5-7 кл «Зачем нужна дисциплина»</text:p>
            <text:p text:style-name="P398"><text:span text:style-name="T399">8-9 кл «Как разрешить противоречие между <text:s/>жел</text:span><text:span text:style-name="T400">а</text:span><text:span text:style-name="T401">нием и требованием»</text:span></text:p>
            <text:p text:style-name="P402">10-11 <text:s/>кл «Как решить проблему коррупции»</text:p>
          </table:table-cell>
          <table:table-cell table:style-name="TableCell403">
            <text:p text:style-name="P404">09.12.2022</text:p>
          </table:table-cell>
          <table:covered-table-cell>
            <text:p text:style-name="P405"/>
          </table:covered-table-cell>
          <table:table-cell table:style-name="TableCell406">
            <text:p text:style-name="P407">Сокова И.Н.,<text:s/></text:p>
            <text:p text:style-name="P408"><text:span text:style-name="T409">зам дире</text:span><text:span text:style-name="T410">к</text:span><text:span text:style-name="T411">тора по ВР,</text:span></text:p>
            <text:p text:style-name="P412">классные руководители,</text:p>
            <text:p text:style-name="P413">(34365)<text:s/>2-73-64</text:p>
            <text:p text:style-name="P414"/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pan text:style-name="T420">Выпуск и распространение буклетов на антико</text:span><text:span text:style-name="T421">р</text:span><text:span text:style-name="T422">рупционную тематику<text:s/></text:span></text:p>
          </table:table-cell>
          <table:table-cell table:style-name="TableCell423">
            <text:p text:style-name="P424">Ноябрь 2022 г.</text:p>
          </table:table-cell>
          <table:table-cell table:style-name="TableCell425" table:number-rows-spanned="4">
            <text:p text:style-name="P426">Муниципальное автономное</text:p>
            <text:p text:style-name="P427"><text:span text:style-name="T428">общеобразовательное учреждение <text:s/>«Средняя общеобразовательная школа № 8 им. А.Г. Махнёва» Асбестовского г</text:span><text:span text:style-name="T429">о</text:span><text:span text:style-name="T430">родского округа</text:span></text:p>
          </table:table-cell>
          <table:table-cell table:style-name="TableCell431" table:number-rows-spanned="4">
            <text:p text:style-name="P432">Козлова О.А., директор</text:p>
            <text:p text:style-name="P433">(34365) 7-14-15</text:p>
            <text:p text:style-name="P434"/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Проведение классных часов на антикоррупционную тематику</text:p>
          </table:table-cell>
          <table:table-cell table:style-name="TableCell440">
            <text:p text:style-name="P441">Ноябрь 2022 г.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Конкурс рисунков на антикоррупционную тематику</text:p>
          </table:table-cell>
          <table:table-cell table:style-name="TableCell449">
            <text:p text:style-name="P450">Ноябрь 2022 г.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Родительские собрания на антикоррупционную т</text:span><text:span text:style-name="T459">е</text:span><text:span text:style-name="T460">матику</text:span></text:p>
          </table:table-cell>
          <table:table-cell table:style-name="TableCell461">
            <text:p text:style-name="P462">С 24.10 <text:s/>по 25.11.2022 г.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Популяризация раздела, посвященного вопросу противодействия коррупции, на официальном сайте Лицей №9</text:p>
          </table:table-cell>
          <table:table-cell table:style-name="TableCell470">
            <text:p text:style-name="P471">01.11.2022-09.12.2022</text:p>
          </table:table-cell>
          <table:table-cell table:style-name="TableCell472" table:number-rows-spanned="4">
            <text:p text:style-name="P473"><text:span text:style-name="T474">Муниципальное автономное общеобразовательное учреждение <text:s/>«Лицей <text:s/>№ 9» <text:s/>Асбестовского г</text:span><text:span text:style-name="T475">о</text:span><text:span text:style-name="T476">родского округа</text:span></text:p>
          </table:table-cell>
          <table:table-cell table:style-name="TableCell477" table:number-rows-spanned="4">
            <text:p text:style-name="P478"><text:span text:style-name="T479">Дмитриева М.В., замест</text:span><text:span text:style-name="T480">и</text:span><text:span text:style-name="T481">тель директора<text:s/></text:span></text:p>
            <text:p text:style-name="P482">по УВР</text:p>
            <text:p text:style-name="P483">(34365) 2-44-81</text:p>
            <text:p text:style-name="P484"><text:s/></text:p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Проведение просветительских и воспитательных мероприятий, направленных на создание в обществе атмосферы нетерпимости к коррупционным проявлениям (классные часы, тематические уроки в рамках курса внеурочной <text:s/>«Финансовая грамо</text:span><text:span text:style-name="T491">т</text:span><text:span text:style-name="T492">ность», встречи с представителями правоохранительных органов и др.)</text:span></text:p>
          </table:table-cell>
          <table:table-cell table:style-name="TableCell493">
            <text:p text:style-name="P494">01.11.2022-09.12.2022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<text:s/>Конкурс рисунков «Нарисуй свои права», цикл п</text:span><text:span text:style-name="T503">о</text:span><text:span text:style-name="T504">знавательных бесед: «Твое право!», посвященные <text:s/>Всероссийскому дню правовой помощи детям<text:s/></text:span></text:p>
          </table:table-cell>
          <table:table-cell table:style-name="TableCell505">
            <text:p text:style-name="P506">20.11.202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list text:style-name="LFO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<text:span text:style-name="T514">Акция «Нет коррупции», посвященная Междун</text:span><text:span text:style-name="T515">а</text:span><text:span text:style-name="T516">родному Дню борьбы с коррупцией</text:span></text:p>
          </table:table-cell>
          <table:table-cell table:style-name="TableCell517">
            <text:p text:style-name="P518">09.12.2022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Семинар с работниками образовательной организ</text:span><text:span text:style-name="T527">а</text:span><text:span text:style-name="T528">ции по теме: «Соблюдение требований антикоррупционного законодательства. Ответственность за коррупционные правонарушения и проступки»</text:span></text:p>
          </table:table-cell>
          <table:table-cell table:style-name="TableCell529">
            <text:p text:style-name="P530">14.11.2022</text:p>
          </table:table-cell>
          <table:table-cell table:style-name="TableCell531" table:number-rows-spanned="3">
            <text:p text:style-name="P532">Муниципальное бюджетное общеобразовательное учреждение «Средняя общеобразовательная школа № 18» Асбестовского городского округа</text:p>
          </table:table-cell>
          <table:table-cell table:style-name="TableCell533" table:number-rows-spanned="3">
            <text:p text:style-name="P534">Таниди Е.Ю.,<text:s/></text:p>
            <text:p text:style-name="P535">директор</text:p>
            <text:p text:style-name="P536">(34365) 9-54-75</text:p>
          </table:table-cell>
        </table:table-row>
        <table:table-row table:style-name="TableRow537">
          <table:table-cell table:style-name="TableCell538">
            <text:list text:style-name="LFO2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Анкетирование обучающихся по теме: «Мое отношение к коррупции»</text:p>
          </table:table-cell>
          <table:table-cell table:style-name="TableCell542">
            <text:p text:style-name="P543">21.11.2022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Конкурс рисунков «Мир без коррупции»</text:p>
          </table:table-cell>
          <table:table-cell table:style-name="TableCell551">
            <text:p text:style-name="P552">28.11.2022 -05.12.2022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<text:span text:style-name="T560">Выпуск и распространение буклетов на антико</text:span><text:span text:style-name="T561">р</text:span><text:span text:style-name="T562">рупционную тематику<text:s/></text:span></text:p>
          </table:table-cell>
          <table:table-cell table:style-name="TableCell563">
            <text:p text:style-name="P564">ноябрь 2022 г.</text:p>
          </table:table-cell>
          <table:table-cell table:style-name="TableCell565" table:number-rows-spanned="4">
            <text:p text:style-name="P566">Муниципальное <text:s/>автономное общеобразовательное учреждение <text:s text:c="2"/>«Средняя общеобразовательная школа № 21» Асбестовского городского округа</text:p>
          </table:table-cell>
          <table:table-cell table:style-name="TableCell567" table:number-rows-spanned="4">
            <text:p text:style-name="P568">Степанов С.Л.,</text:p>
            <text:p text:style-name="P569">директор</text:p>
            <text:p text:style-name="P570">(34365) 7-05-94</text:p>
          </table:table-cell>
        </table:table-row>
        <table:table-row table:style-name="TableRow571">
          <table:table-cell table:style-name="TableCell572">
            <text:list text:style-name="LFO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Проведение классных часов на антикоррупционную тематику</text:p>
          </table:table-cell>
          <table:table-cell table:style-name="TableCell576">
            <text:p text:style-name="P577">ноябрь 2022 г.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Конкурс рисунков на антикоррупционную тематику</text:p>
          </table:table-cell>
          <table:table-cell table:style-name="TableCell585">
            <text:p text:style-name="P586">ноябрь 2022 г.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Родительские собрания на антикоррупционную т</text:span><text:span text:style-name="T595">е</text:span><text:span text:style-name="T596">матику</text:span></text:p>
          </table:table-cell>
          <table:table-cell table:style-name="TableCell597">
            <text:p text:style-name="P598">С 24.10 <text:s/>по 25.11.2022 г.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Тематические <text:s/>беседы <text:s/>по <text:s/>профилактике <text:s/>коррупции <text:s text:c="2"/>9-11 <text:s/>классы</text:p>
            <text:p text:style-name="P606">«Международный <text:s/>день <text:s/>борьбы <text:s/>с <text:s/>коррупцией»</text:p>
          </table:table-cell>
          <table:table-cell table:style-name="TableCell607">
            <text:p text:style-name="P608">07.11.2022-19.11.2022</text:p>
          </table:table-cell>
          <table:table-cell table:style-name="TableCell609" table:number-rows-spanned="4">
            <text:p text:style-name="P610">Муниципальное бюджетное общеобразовательное учреждение «Средняя общеобразовательная школа № 22 им. Н.И. Кузнецова» Асбестовского городского округа</text:p>
          </table:table-cell>
          <table:table-cell table:style-name="TableCell611" table:number-rows-spanned="4">
            <text:p text:style-name="P612">Ручкина <text:s/>А.И., зам.директора по УВР.</text:p>
            <text:p text:style-name="P613">(34365) 6-25-65</text:p>
          </table:table-cell>
        </table:table-row>
        <table:table-row table:style-name="TableRow614">
          <table:table-cell table:style-name="TableCell615">
            <text:list text:style-name="LFO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/>Размещение <text:s/>информационных <text:s/>материалов для <text:s/>родителей на <text:s/>сайте <text:s/>школы. <text:s/></text:p>
          </table:table-cell>
          <table:table-cell table:style-name="TableCell619">
            <text:p text:style-name="P620">01.11.2022-06.11.2022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list text:style-name="LFO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Обновление информационного <text:s/>стенда «Противодействие <text:s/>коррупции»</text:p>
          </table:table-cell>
          <table:table-cell table:style-name="TableCell628">
            <text:p text:style-name="P629">01.11.2022-06.11.2022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list text:style-name="LFO2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Производственное <text:s/>совещание «Антикоррупционная <text:s/>политика <text:s/>школы <text:s/>и ее реализация»</text:p>
          </table:table-cell>
          <table:table-cell table:style-name="TableCell637">
            <text:p text:style-name="P638">03.12. 2022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Заседание комиссии по противодействию корру</text:span><text:span text:style-name="T647">п</text:span><text:span text:style-name="T648">ции</text:span></text:p>
          </table:table-cell>
          <table:table-cell table:style-name="TableCell649">
            <text:p text:style-name="P650">11.11.2022</text:p>
          </table:table-cell>
          <table:table-cell table:style-name="TableCell651" table:number-rows-spanned="3">
            <text:p text:style-name="P652">Муниципальное <text:s/>автономное общеобразовательное учреждение «Средняя общеобразовательная школа № 24 с углублённым изучением отдельных предметов» Асбестовского городского округа</text:p>
          </table:table-cell>
          <table:table-cell table:style-name="TableCell653" table:number-rows-spanned="3">
            <text:p text:style-name="P654">Туруткина Е.И.,<text:s/></text:p>
            <text:p text:style-name="P655">директор</text:p>
            <text:p text:style-name="P656"><text:s/>(34365) 2-64-55</text:p>
          </table:table-cell>
        </table:table-row>
        <table:table-row table:style-name="TableRow657">
          <table:table-cell table:style-name="TableCell658">
            <text:list text:style-name="LFO2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Совещание с педагогами. Тема: «Коррупционная составляющая педагогической деятельности: способы профилактики коррупции « (актуализация правовых актов школы)</text:p>
          </table:table-cell>
          <table:table-cell table:style-name="TableCell662">
            <text:p text:style-name="P663">14.11.2022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list text:style-name="LFO2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Классные часы в 10-11 классах « Коррупция – ржавчина экономики» (с привлечением сотрудников прокуратуры)</text:p>
          </table:table-cell>
          <table:table-cell table:style-name="TableCell671">
            <text:p text:style-name="P672">21.11.2022 -25.11.2022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шрифтабзаца1" style:display-name="Основной шрифт абзаца1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каренкова Валентина Андреевна</meta:initial-creator>
    <dc:creator>1</dc:creator>
    <meta:creation-date>2022-09-29T11:53:00Z</meta:creation-date>
    <dc:date>2022-10-12T07:55:00Z</dc:date>
    <meta:print-date>2022-10-12T07:55:00Z</meta:print-date>
    <meta:template xlink:href="Normal" xlink:type="simple"/>
    <meta:editing-cycles>15</meta:editing-cycles>
    <meta:editing-duration>PT6540S</meta:editing-duration>
    <meta:document-statistic meta:page-count="1" meta:paragraph-count="18" meta:word-count="1414" meta:character-count="9461" meta:row-count="67" meta:non-whitespace-character-count="8065"/>
  </office:meta>
</office:document-meta>
</file>