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OleObj6" manifest:media-type="application/octet-stream"/>
  <manifest:file-entry manifest:full-path="OleObj7" manifest:media-type="application/octet-stream"/>
  <manifest:file-entry manifest:full-path="OleObj8" manifest:media-type="application/octet-stream"/>
  <manifest:file-entry manifest:full-path="OleObj9" manifest:media-type="application/octet-stream"/>
  <manifest:file-entry manifest:full-path="OleObj10" manifest:media-type="application/octet-stream"/>
  <manifest:file-entry manifest:full-path="OleObj11" manifest:media-type="application/octet-stream"/>
  <manifest:file-entry manifest:full-path="OleObj12" manifest:media-type="application/octet-stream"/>
  <manifest:file-entry manifest:full-path="OleObj13" manifest:media-type="application/octet-stream"/>
  <manifest:file-entry manifest:full-path="OleObj14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20.00pt" fo:font-weight="bold" fo:font-family="Impact" style:font-family-asian="Impact" style:font-family-complex="Impact" fo:background-color="transparent" fo:color="#0066cc" fo:text-shadow="2pt 2pt"/>
    </style:style>
    <style:style style:name="T3" style:family="text">
      <style:text-properties fo:font-size="20.00pt" fo:font-weight="bold" fo:font-family="Impact" style:font-family-asian="Impact" style:font-family-complex="Impact" fo:background-color="transparent" fo:color="#0066cc" fo:text-shadow="2pt 2pt"/>
    </style:style>
    <style:style style:name="T4" style:family="text">
      <style:text-properties fo:font-size="20.00pt" fo:font-weight="bold" fo:font-family="Impact" style:font-family-asian="Impact" style:font-family-complex="Impact" fo:background-color="transparent" fo:color="#0066cc" fo:text-shadow="2pt 2pt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8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12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5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7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2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24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25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26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27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28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29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30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31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32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33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34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35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36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37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38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39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40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41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42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43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44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45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46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47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48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49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50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51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52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53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59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61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63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65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67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69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71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3.50pt" fo:font-weight="bold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3.50pt" fo:font-weight="bold" fo:font-family="'Liberation Serif'" style:font-family-asian="'Liberation Serif'" style:font-family-complex="'Liberation Serif'" fo:background-color="transparent" style:use-window-font-color="true"/>
    </style:style>
    <style:style style:name="T77" style:family="text">
      <style:text-properties fo:font-size="13.50pt" fo:font-weight="bold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3.50pt" fo:font-weight="bold" fo:font-family="'Liberation Serif'" style:font-family-asian="'Liberation Serif'" style:font-family-complex="'Liberation Serif'" fo:background-color="transparent" style:use-window-font-color="true"/>
    </style:style>
    <style:style style:name="T79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80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82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89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91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93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95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97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99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01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03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05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07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09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11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17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19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21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23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25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27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29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31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33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35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37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39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41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43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45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47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49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51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53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55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57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59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61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63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69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71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73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174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175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176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77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79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81" style:family="text">
      <style:text-properties fo:font-size="13.50pt" fo:font-weight="bold" fo:font-family="Calibri" style:font-family-asian="Calibri" style:font-family-complex="Calibri" fo:background-color="transparent" fo:color="#000000"/>
    </style:style>
    <style:style style:name="T182" style:family="text">
      <style:text-properties fo:font-size="13.50pt" fo:font-weight="bold" fo:font-family="'Liberation Serif'" style:font-family-asian="'Liberation Serif'" style:font-family-complex="'Liberation Serif'" fo:background-color="transparent" fo:color="#000000"/>
    </style:style>
    <style:style style:name="T183" style:family="text">
      <style:text-properties fo:font-size="13.50pt" fo:font-weight="bold" fo:font-family="Calibri" style:font-family-asian="Calibri" style:font-family-complex="Calibri" fo:background-color="transparent" fo:color="#000000"/>
    </style:style>
    <style:style style:name="T184" style:family="text">
      <style:text-properties fo:font-size="13.50pt" fo:font-weight="bold" fo:font-family="'Liberation Serif'" style:font-family-asian="'Liberation Serif'" style:font-family-complex="'Liberation Serif'" fo:background-color="transparent" fo:color="#000000"/>
    </style:style>
    <style:style style:name="T185" style:family="text">
      <style:text-properties fo:font-size="13.50pt" fo:font-weight="bold" fo:font-family="Calibri" style:font-family-asian="Calibri" style:font-family-complex="Calibri" fo:background-color="transparent" fo:color="#000000"/>
    </style:style>
    <style:style style:name="T186" style:family="text">
      <style:text-properties fo:font-size="13.50pt" fo:font-weight="bold" fo:font-family="'Liberation Serif'" style:font-family-asian="'Liberation Serif'" style:font-family-complex="'Liberation Serif'" fo:background-color="transparent" fo:color="#000000"/>
    </style:style>
    <style:style style:name="T187" style:family="text">
      <style:text-properties fo:font-size="13.50pt" fo:font-weight="bold" fo:font-family="Calibri" style:font-family-asian="Calibri" style:font-family-complex="Calibri" fo:background-color="transparent" fo:color="#000000"/>
    </style:style>
    <style:style style:name="T188" style:family="text">
      <style:text-properties fo:font-size="13.50pt" fo:font-weight="bold" fo:font-family="'Liberation Serif'" style:font-family-asian="'Liberation Serif'" style:font-family-complex="'Liberation Serif'" fo:background-color="transparent" fo:color="#000000"/>
    </style:style>
    <style:style style:name="T189" style:family="text">
      <style:text-properties fo:font-size="13.50pt" fo:font-weight="bold" fo:font-family="Calibri" style:font-family-asian="Calibri" style:font-family-complex="Calibri" fo:background-color="transparent" fo:color="#000000"/>
    </style:style>
    <style:style style:name="T190" style:family="text">
      <style:text-properties fo:font-size="13.50pt" fo:font-weight="bold" fo:font-family="'Liberation Serif'" style:font-family-asian="'Liberation Serif'" style:font-family-complex="'Liberation Serif'" fo:background-color="transparent" fo:color="#000000"/>
    </style:style>
    <style:style style:name="T191" style:family="text">
      <style:text-properties fo:font-size="13.50pt" fo:font-weight="bold" fo:font-family="Calibri" style:font-family-asian="Calibri" style:font-family-complex="Calibri" fo:background-color="transparent" fo:color="#000000"/>
    </style:style>
    <style:style style:name="T192" style:family="text">
      <style:text-properties fo:font-size="13.50pt" fo:font-weight="bold" fo:font-family="'Liberation Serif'" style:font-family-asian="'Liberation Serif'" style:font-family-complex="'Liberation Serif'" fo:background-color="transparent" fo:color="#000000"/>
    </style:style>
    <style:style style:name="T193" style:family="text">
      <style:text-properties fo:font-size="13.50pt" fo:font-weight="bold" fo:font-family="Calibri" style:font-family-asian="Calibri" style:font-family-complex="Calibri" fo:background-color="transparent" fo:color="#000000"/>
    </style:style>
    <style:style style:name="T194" style:family="text">
      <style:text-properties fo:font-size="13.50pt" fo:font-weight="bold" fo:font-family="'Liberation Serif'" style:font-family-asian="'Liberation Serif'" style:font-family-complex="'Liberation Serif'" fo:background-color="transparent" fo:color="#000000"/>
    </style:style>
    <style:style style:name="T195" style:family="text">
      <style:text-properties fo:font-size="13.50pt" fo:font-weight="bold" fo:font-family="Calibri" style:font-family-asian="Calibri" style:font-family-complex="Calibri" fo:background-color="transparent" fo:color="#000000"/>
    </style:style>
    <style:style style:name="T196" style:family="text">
      <style:text-properties fo:font-size="13.50pt" fo:font-weight="bold" fo:font-family="'Liberation Serif'" style:font-family-asian="'Liberation Serif'" style:font-family-complex="'Liberation Serif'" fo:background-color="transparent" fo:color="#000000"/>
    </style:style>
    <style:style style:name="T197" style:family="text">
      <style:text-properties fo:font-size="13.50pt" fo:font-weight="bold" fo:font-family="Calibri" style:font-family-asian="Calibri" style:font-family-complex="Calibri" fo:background-color="transparent" fo:color="#000000"/>
    </style:style>
    <style:style style:name="T198" style:family="text">
      <style:text-properties fo:font-size="13.50pt" fo:font-weight="bold" fo:font-family="'Liberation Serif'" style:font-family-asian="'Liberation Serif'" style:font-family-complex="'Liberation Serif'" fo:background-color="transparent" fo:color="#000000"/>
    </style:style>
    <style:style style:name="T199" style:family="text">
      <style:text-properties fo:font-size="13.50pt" fo:font-weight="bold" fo:font-family="Calibri" style:font-family-asian="Calibri" style:font-family-complex="Calibri" fo:background-color="transparent" fo:color="#000000"/>
    </style:style>
    <style:style style:name="T200" style:family="text">
      <style:text-properties fo:font-size="13.50pt" fo:font-weight="bold" fo:font-family="'Liberation Serif'" style:font-family-asian="'Liberation Serif'" style:font-family-complex="'Liberation Serif'" fo:background-color="transparent" fo:color="#000000"/>
    </style:style>
    <style:style style:name="T201" style:family="text">
      <style:text-properties fo:font-size="13.50pt" fo:font-weight="bold" fo:font-family="Calibri" style:font-family-asian="Calibri" style:font-family-complex="Calibri" fo:background-color="transparent" fo:color="#000000"/>
    </style:style>
    <style:style style:name="T202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04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06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08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14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16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18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20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22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24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26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28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30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32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34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36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38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40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41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42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44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45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46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47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48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49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50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51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52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53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54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56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57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58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60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62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63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64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66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68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69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70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71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72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73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74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76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78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79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80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81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82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83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3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304" style:family="text">
      <style:text-properties fo:font-size="14.0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 text:display="none"/>
    </style:style>
    <style:style style:name="T305" style:family="text">
      <style:text-properties fo:font-size="14.0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306" style:family="text">
      <style:text-properties fo:font-size="14.0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 text:display="none"/>
    </style:style>
    <style:style style:name="T307" style:family="text">
      <style:text-properties fo:font-size="14.0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308" style:family="text">
      <style:text-properties fo:font-size="14.0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 text:display="none"/>
    </style:style>
    <style:style style:name="T309" style:family="text">
      <style:text-properties fo:font-size="14.0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310" style:family="text">
      <style:text-properties fo:font-size="14.0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 text:display="none"/>
    </style:style>
    <style:style style:name="T311" style:family="text">
      <style:text-properties fo:font-size="14.0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312" style:family="text">
      <style:text-properties fo:font-size="14.0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 text:display="none"/>
    </style:style>
    <style:style style:name="T313" style:family="text">
      <style:text-properties fo:font-size="14.0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314" style:family="text">
      <style:text-properties fo:font-size="14.0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 text:display="none"/>
    </style:style>
    <style:style style:name="T315" style:family="text">
      <style:text-properties fo:font-size="14.0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316" style:family="text">
      <style:text-properties fo:font-size="14.0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 text:display="none"/>
    </style:style>
    <style:style style:name="T317" style:family="text">
      <style:text-properties fo:font-size="14.0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318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3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0" style:family="text">
      <style:text-properties fo:font-size="13.00pt" fo:font-weight="bold" fo:font-family="'Liberation Serif'" style:font-family-asian="'Liberation Serif'" style:font-family-complex="'Liberation Serif'" fo:background-color="transparent" style:use-window-font-color="true"/>
    </style:style>
    <style:style style:name="T321" style:family="text">
      <style:text-properties fo:font-size="13.00pt" fo:font-weight="bold" fo:font-family="Calibri" style:font-family-asian="Calibri" style:font-family-complex="Calibri" fo:background-color="transparent" style:use-window-font-color="true"/>
    </style:style>
    <style:style style:name="T322" style:family="text">
      <style:text-properties fo:font-size="13.00pt" fo:font-weight="bold" fo:font-family="'Liberation Serif'" style:font-family-asian="'Liberation Serif'" style:font-family-complex="'Liberation Serif'" fo:background-color="transparent" style:use-window-font-color="true"/>
    </style:style>
    <style:style style:name="T323" style:family="text">
      <style:text-properties fo:font-size="13.00pt" fo:font-weight="bold" fo:font-family="Calibri" style:font-family-asian="Calibri" style:font-family-complex="Calibri" fo:background-color="transparent" style:use-window-font-color="true"/>
    </style:style>
    <style:style style:name="T3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5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326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327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328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329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330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331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332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333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334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335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336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337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338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339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340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341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342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343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344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345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346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347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348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349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350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351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352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353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354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355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356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357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358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359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360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361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362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363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364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365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366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367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368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369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370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371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372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373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374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375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376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377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378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379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380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381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382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383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384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385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386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387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388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389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390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391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392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393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394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395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396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397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398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399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400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401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402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403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404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405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406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407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408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409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410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411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412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413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414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415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416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417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418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419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420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421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422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423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424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425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426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427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428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429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430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431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432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433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434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435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436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437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438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439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440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441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442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443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444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445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446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447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448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449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450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451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452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453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454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455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456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457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458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459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460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461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462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463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464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465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466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467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468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469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470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471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472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473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474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475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476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477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478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479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480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481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482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483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484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485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486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487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488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489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490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491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492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493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494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495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496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497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498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499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500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501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502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503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504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505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506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507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508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509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510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511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512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513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514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515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516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517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518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519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520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521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522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523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524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525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526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527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528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529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530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531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532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533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534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535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536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537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538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539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540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541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542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543" style:family="text">
      <style:text-properties fo:font-size="13.50pt" fo:font-weight="bold" fo:font-family="Calibri" style:font-family-asian="Calibri" style:font-family-complex="Calibri" fo:background-color="transparent" style:use-window-font-color="true"/>
    </style:style>
    <style:style style:name="T544" style:family="text">
      <style:text-properties fo:font-size="13.50pt" fo:font-weight="bold" fo:font-family="'Liberation Serif'" style:font-family-asian="'Liberation Serif'" style:font-family-complex="'Liberation Serif'" fo:background-color="transparent" style:use-window-font-color="true"/>
    </style:style>
    <style:style style:name="T545" style:family="text">
      <style:text-properties fo:font-size="13.50pt" fo:font-weight="bold" fo:font-family="Calibri" style:font-family-asian="Calibri" style:font-family-complex="Calibri" fo:background-color="transparent" style:use-window-font-color="true"/>
    </style:style>
    <style:style style:name="T546" style:family="text">
      <style:text-properties fo:font-size="13.50pt" fo:font-weight="bold" fo:font-family="'Liberation Serif'" style:font-family-asian="'Liberation Serif'" style:font-family-complex="'Liberation Serif'" fo:background-color="transparent" style:use-window-font-color="true"/>
    </style:style>
    <style:style style:name="T547" style:family="text">
      <style:text-properties fo:font-size="13.50pt" fo:font-weight="bold" fo:font-family="Calibri" style:font-family-asian="Calibri" style:font-family-complex="Calibri" fo:background-color="transparent" style:use-window-font-color="true"/>
    </style:style>
    <style:style style:name="T548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549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550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551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552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553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554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555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556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557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558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559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560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561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562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563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564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565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566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567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568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569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570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571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572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573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574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575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576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577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578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579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580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581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582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583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584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585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586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587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588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589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590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591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592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593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594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595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596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597" style:family="text">
      <style:text-properties fo:font-size="13.5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 text:display="none"/>
    </style:style>
    <style:style style:name="T598" style:family="text">
      <style:text-properties fo:font-size="13.5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599" style:family="text">
      <style:text-properties fo:font-size="13.5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 text:display="none"/>
    </style:style>
    <style:style style:name="T600" style:family="text">
      <style:text-properties fo:font-size="13.5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601" style:family="text">
      <style:text-properties fo:font-size="13.5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 text:display="none"/>
    </style:style>
    <style:style style:name="T602" style:family="text">
      <style:text-properties fo:font-size="13.5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603" style:family="text">
      <style:text-properties fo:font-size="13.5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 text:display="none"/>
    </style:style>
    <style:style style:name="T604" style:family="text">
      <style:text-properties fo:font-size="13.5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605" style:family="text">
      <style:text-properties fo:font-size="13.5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 text:display="none"/>
    </style:style>
    <style:style style:name="T606" style:family="text">
      <style:text-properties fo:font-size="13.5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607" style:family="text">
      <style:text-properties fo:font-size="13.5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 text:display="none"/>
    </style:style>
    <style:style style:name="T608" style:family="text">
      <style:text-properties fo:font-size="13.5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609" style:family="text">
      <style:text-properties fo:font-size="13.5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 text:display="none"/>
    </style:style>
    <style:style style:name="T610" style:family="text">
      <style:text-properties fo:font-size="13.5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611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612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613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614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615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616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617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618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619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620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621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622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623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624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625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626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627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628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629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630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631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632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633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634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635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636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637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638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639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640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641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642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643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644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645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646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647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648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649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650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651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652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653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654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655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656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657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658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659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660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661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662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663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664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665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666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667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668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669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670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671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672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673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674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675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676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677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678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679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680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681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682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683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684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685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686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687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688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689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690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691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692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693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694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695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696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697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698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699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700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701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702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703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704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705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706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707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708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709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710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711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712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713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714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715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716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717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718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719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720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721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722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723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724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725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726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727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728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729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730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731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732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733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734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735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736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737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738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739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740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741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742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743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744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745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746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747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748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749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750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751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752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753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754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755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756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757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758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759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760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761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762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763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764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765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766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767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768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769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7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1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772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773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774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775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776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7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8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779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780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781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782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783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784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785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786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787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788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789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790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791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792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793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794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795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796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797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798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799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800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801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802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803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804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805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806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807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808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809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810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811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812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813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814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815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816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817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818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819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820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821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822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823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824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825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826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827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828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829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830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831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832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833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834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835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836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837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838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839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840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841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842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843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844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845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846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847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848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849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850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851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852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853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854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855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856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857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858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859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860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861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862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863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864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865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866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867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868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869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870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871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872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873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874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875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876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877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878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879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880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881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882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883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884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885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886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887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888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889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890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891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892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893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894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895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896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897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898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899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900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901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902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903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904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905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906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907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908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909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910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911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912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913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914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915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916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917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918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919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920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921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922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923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924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925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926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927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928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929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930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931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932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933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934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935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936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937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938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939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940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941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942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943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944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945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946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947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948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949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950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951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952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953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954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955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956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957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958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959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960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961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962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963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964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965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966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967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968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969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970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971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972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973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974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975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976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977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978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979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980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981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982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983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984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985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986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987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988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989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990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991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992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993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994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995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996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997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998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999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000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001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002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003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004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005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006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007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008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009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010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011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012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013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014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015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016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017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018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019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020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021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022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023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024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025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026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1027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1028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1029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1030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1031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1032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1033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1034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1035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1036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1037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1038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1039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1040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1041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1042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1043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1044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1045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1046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1047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1048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1049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1050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1051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1052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1053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1054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1055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1056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1057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1058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1059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1060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1061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1062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1063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1064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1065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1066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067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068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069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070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071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072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073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074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075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076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077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078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079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080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081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082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083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084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085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086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087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088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089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090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091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092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093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094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095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096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097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098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099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100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101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102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103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104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105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106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107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108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109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110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111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112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113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114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115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116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117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118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119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120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121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122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123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124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125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126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127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128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129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130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131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132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133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5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136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1137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138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1139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140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114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142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114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144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1145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146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1147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9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150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151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152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153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154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155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156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157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158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159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160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161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162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163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164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165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166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167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168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169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170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171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172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173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174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175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176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177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178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179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180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181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182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183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184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185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186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187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188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189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190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191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192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193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194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195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196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197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198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199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200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201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202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203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204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205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206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207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208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209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210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211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212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213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214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215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216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217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218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219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220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221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222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223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224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225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226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227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228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229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230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231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232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233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234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235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236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237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238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239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240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241" style:family="text">
      <style:text-properties fo:font-size="13.50pt" fo:font-weight="bold" fo:font-family="Calibri" style:font-family-asian="Calibri" style:font-family-complex="Calibri" fo:background-color="transparent" style:use-window-font-color="true"/>
    </style:style>
    <style:style style:name="T1242" style:family="text">
      <style:text-properties fo:font-size="13.50pt" fo:font-weight="bold" fo:font-family="'Liberation Serif'" style:font-family-asian="'Liberation Serif'" style:font-family-complex="'Liberation Serif'" fo:background-color="transparent" style:use-window-font-color="true"/>
    </style:style>
    <style:style style:name="T1243" style:family="text">
      <style:text-properties fo:font-size="13.50pt" fo:font-weight="bold" fo:font-family="Calibri" style:font-family-asian="Calibri" style:font-family-complex="Calibri" fo:background-color="transparent" style:use-window-font-color="true"/>
    </style:style>
    <style:style style:name="T1244" style:family="text">
      <style:text-properties fo:font-size="13.50pt" fo:font-weight="bold" fo:font-family="'Liberation Serif'" style:font-family-asian="'Liberation Serif'" style:font-family-complex="'Liberation Serif'" fo:background-color="transparent" style:use-window-font-color="true"/>
    </style:style>
    <style:style style:name="T1245" style:family="text">
      <style:text-properties fo:font-size="13.50pt" fo:font-weight="bold" fo:font-family="Calibri" style:font-family-asian="Calibri" style:font-family-complex="Calibri" fo:background-color="transparent" style:use-window-font-color="true"/>
    </style:style>
    <style:style style:name="T1246" style:family="text">
      <style:text-properties fo:font-size="13.50pt" fo:font-weight="bold" fo:font-family="'Liberation Serif'" style:font-family-asian="'Liberation Serif'" style:font-family-complex="'Liberation Serif'" fo:background-color="transparent" style:use-window-font-color="true"/>
    </style:style>
    <style:style style:name="T1247" style:family="text">
      <style:text-properties fo:font-size="13.50pt" fo:font-weight="bold" fo:font-family="Calibri" style:font-family-asian="Calibri" style:font-family-complex="Calibri" fo:background-color="transparent" style:use-window-font-color="true"/>
    </style:style>
    <style:style style:name="T1248" style:family="text">
      <style:text-properties fo:font-size="13.50pt" fo:font-weight="bold" fo:font-family="'Liberation Serif'" style:font-family-asian="'Liberation Serif'" style:font-family-complex="'Liberation Serif'" fo:background-color="transparent" style:use-window-font-color="true"/>
    </style:style>
    <style:style style:name="T1249" style:family="text">
      <style:text-properties fo:font-size="13.50pt" fo:font-weight="bold" fo:font-family="Calibri" style:font-family-asian="Calibri" style:font-family-complex="Calibri" fo:background-color="transparent" style:use-window-font-color="true"/>
    </style:style>
    <style:style style:name="T1250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251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252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253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254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255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256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257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258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259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260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261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262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263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264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265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266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267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268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269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270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271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272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273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274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275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276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277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278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279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280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281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1282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1283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1284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1285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1286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1287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1288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1289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290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291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292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293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294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295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296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297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298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299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300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301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1302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1303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1304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1305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1306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1307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1308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1309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1310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1311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1312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1313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1314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1315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1316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1317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1318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1319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1320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1321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1322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1323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1324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1325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1326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1327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1328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1329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1330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1331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1332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1333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1334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335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336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337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338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339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1340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1341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1342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1343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1344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1345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1346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1347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1348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1349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1350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1351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1352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1353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1354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1355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1356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1357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1358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1359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1360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1361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1362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1363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1364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1365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1366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1367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1368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1369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1370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1371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1372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1373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1374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1375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1376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1377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1378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1379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1380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1381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1382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1383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1384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1385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1386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1387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1388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1389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390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391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392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393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394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395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396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397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398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399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400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401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402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1403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1404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1405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1406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1407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1408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1409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1410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1411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1412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1413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1414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1415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1416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1417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418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419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1420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1421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1422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1423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1424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1425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1426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1427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1428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1429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1430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1431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1432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1433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1434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1435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1436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1437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1438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1439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1440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1441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1442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1443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1444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1445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1446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1447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1448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1449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1450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1451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1452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1453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1454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1455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1456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1457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1458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1459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1460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1461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1462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1463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1464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1465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1466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1467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1468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1469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1470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1471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1472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1473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1474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1475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1476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1477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1478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1479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1480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1481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1482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1483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1484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1485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1486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1487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1488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1489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1490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1491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1492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1493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1494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1495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1496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1497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1498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1499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1500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1501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1502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1503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1504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1505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1506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1507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1508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1509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1510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1511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1512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1513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1514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1515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1516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1517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1518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1519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1520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1521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1522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1523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1524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1525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1526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1527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1528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1529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1530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1531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1532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1533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1534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1535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1536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1537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1538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1539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1540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1541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1542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1543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1544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1545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1546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1547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1548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1549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1550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1551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1552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1553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1554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1555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1556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1557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1558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1559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1560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1561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1562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1563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1564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1565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1566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1567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1568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1569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1570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1571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1572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1573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1574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1575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1576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577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578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579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580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581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582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583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584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585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586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587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588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589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590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591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1592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1593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1594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1595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1596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1597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1598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1599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1600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1601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602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603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604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605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606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607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608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609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610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611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612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613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614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615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616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617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618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619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620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621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622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623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624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625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626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627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628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629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630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631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632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633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634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635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636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637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638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639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640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641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642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643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644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645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646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647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648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649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650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651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652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653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654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655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656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657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658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659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660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661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662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663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664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665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666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667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668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669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670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671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672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673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674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675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676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677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678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679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680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681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682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683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684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685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686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687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688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689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690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691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692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693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694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695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696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697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698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699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700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701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702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703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704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705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706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707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708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709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710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711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712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713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714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715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716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717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718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719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720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721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722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723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724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725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726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727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728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729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730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731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732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733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734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735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736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737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738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739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740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741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742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743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744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745" style:family="text">
      <style:text-properties fo:font-size="13.50pt" style:text-position="super" fo:font-weight="normal" fo:font-family="Calibri" style:font-family-asian="Calibri" style:font-family-complex="Calibri" fo:background-color="transparent" style:use-window-font-color="true"/>
    </style:style>
    <style:style style:name="T1746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747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748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749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750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751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752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753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754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755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756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757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758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759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760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761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762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763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764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765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766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767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768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769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770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771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772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773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774" style:family="text">
      <style:text-properties fo:font-size="13.50pt" style:text-position="super" fo:font-weight="normal" fo:font-family="Calibri" style:font-family-asian="Calibri" style:font-family-complex="Calibri" fo:background-color="transparent" style:use-window-font-color="true"/>
    </style:style>
    <style:style style:name="T1775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776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777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778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779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780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781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782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783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784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785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786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787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788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789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790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791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792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793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794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795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796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797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798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799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800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801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802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803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804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805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806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807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808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809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810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811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812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813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814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815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816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817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818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819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820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821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822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823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824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825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826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827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828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829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830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831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832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833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834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835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836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837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838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839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840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841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842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843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844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845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846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847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848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849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850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851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852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853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854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855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856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857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858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859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860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861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862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863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864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865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866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867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868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869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870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871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872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873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874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875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876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877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878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879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880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881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882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883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884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885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886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887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888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889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890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891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892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893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894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895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896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897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898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899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900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901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902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903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904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905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906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907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908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909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910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911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912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913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914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915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916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917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918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919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920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921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922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923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924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925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926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927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928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929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930" style:family="text">
      <style:text-properties fo:font-size="13.50pt" fo:font-weight="bold" fo:font-family="'Liberation Serif'" style:font-family-asian="'Liberation Serif'" style:font-family-complex="'Liberation Serif'" fo:background-color="transparent" style:use-window-font-color="true"/>
    </style:style>
    <style:style style:name="T1931" style:family="text">
      <style:text-properties fo:font-size="13.50pt" fo:font-weight="bold" fo:font-family="Calibri" style:font-family-asian="Calibri" style:font-family-complex="Calibri" fo:background-color="transparent" style:use-window-font-color="true"/>
    </style:style>
    <style:style style:name="T1932" style:family="text">
      <style:text-properties fo:font-size="13.50pt" fo:font-weight="bold" fo:font-family="'Liberation Serif'" style:font-family-asian="'Liberation Serif'" style:font-family-complex="'Liberation Serif'" fo:background-color="transparent" style:use-window-font-color="true"/>
    </style:style>
    <style:style style:name="T1933" style:family="text">
      <style:text-properties fo:font-size="13.50pt" fo:font-weight="bold" fo:font-family="Calibri" style:font-family-asian="Calibri" style:font-family-complex="Calibri" fo:background-color="transparent" style:use-window-font-color="true"/>
    </style:style>
    <style:style style:name="T1934" style:family="text">
      <style:text-properties fo:font-size="13.50pt" fo:font-weight="bold" fo:font-family="'Liberation Serif'" style:font-family-asian="'Liberation Serif'" style:font-family-complex="'Liberation Serif'" fo:background-color="transparent" style:use-window-font-color="true"/>
    </style:style>
    <style:style style:name="T1935" style:family="text">
      <style:text-properties fo:font-size="13.50pt" fo:font-weight="bold" fo:font-family="Calibri" style:font-family-asian="Calibri" style:font-family-complex="Calibri" fo:background-color="transparent" style:use-window-font-color="true"/>
    </style:style>
    <style:style style:name="T1936" style:family="text">
      <style:text-properties fo:font-size="13.50pt" fo:font-weight="bold" fo:font-family="'Liberation Serif'" style:font-family-asian="'Liberation Serif'" style:font-family-complex="'Liberation Serif'" fo:background-color="transparent" style:use-window-font-color="true"/>
    </style:style>
    <style:style style:name="T1937" style:family="text">
      <style:text-properties fo:font-size="13.50pt" fo:font-weight="bold" fo:font-family="Calibri" style:font-family-asian="Calibri" style:font-family-complex="Calibri" fo:background-color="transparent" style:use-window-font-color="true"/>
    </style:style>
    <style:style style:name="T1938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939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940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941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942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943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944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945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946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947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948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949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950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951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952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953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954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9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6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957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1958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959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1960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961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1962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963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1964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965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1966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9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8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969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970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971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972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973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974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975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976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977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978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979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980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981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982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983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984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985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986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987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988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989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990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991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992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993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994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995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996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997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998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999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000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001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002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003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004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005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006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007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008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009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010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011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012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013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014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015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016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017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018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019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020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021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022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023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024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025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026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027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028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029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030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031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032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033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034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035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036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037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038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039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040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041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042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043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044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045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046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047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048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049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050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051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052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053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054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055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056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057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058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059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060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061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062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063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064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065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066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067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068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069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070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071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072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073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074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075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076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077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078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079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080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081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082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083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084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085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086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087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088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089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090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091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092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093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094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095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096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097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098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099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100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101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102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103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104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105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106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107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108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109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110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111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112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113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114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115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116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117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118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119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120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121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122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123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124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125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126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127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128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129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130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131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132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133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134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135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136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137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138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139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140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141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142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143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144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145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146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147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148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149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150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151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152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153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154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155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156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157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158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159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160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161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162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163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164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165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166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167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168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169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170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171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172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173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174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175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176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177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178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179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180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181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182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183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184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185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186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187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188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189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190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191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192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193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194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195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196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197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198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199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200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201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202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203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204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205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206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207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208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209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210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211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212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213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214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215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216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217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218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2219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2220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2221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222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223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224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225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226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227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228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229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230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231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232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233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234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235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236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237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238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239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240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241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242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243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244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245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246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247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248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249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250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251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252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253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254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255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256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257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258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259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260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261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262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263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264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265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266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267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268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269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270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271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272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273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274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275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276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277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278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279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280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281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282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283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284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285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286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287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288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289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290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291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292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293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294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295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296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297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298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299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300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301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302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2303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2304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2305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2306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2307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2308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2309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2310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2311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2312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2313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2314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2315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2316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2317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2318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2319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2320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2321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2322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2323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2324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2325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2326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2327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2328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2329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2330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331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332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333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334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335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336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337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338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339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340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341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342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343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344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345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346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347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348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349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350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351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352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353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354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355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356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357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358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359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360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361" style:family="text">
      <style:text-properties fo:font-size="13.50pt" fo:font-weight="bold" fo:font-family="'Liberation Serif'" style:font-family-asian="'Liberation Serif'" style:font-family-complex="'Liberation Serif'" fo:background-color="transparent" style:use-window-font-color="true"/>
    </style:style>
    <style:style style:name="T2362" style:family="text">
      <style:text-properties fo:font-size="13.50pt" fo:font-weight="bold" fo:font-family="Calibri" style:font-family-asian="Calibri" style:font-family-complex="Calibri" fo:background-color="transparent" style:use-window-font-color="true"/>
    </style:style>
    <style:style style:name="T2363" style:family="text">
      <style:text-properties fo:font-size="13.50pt" fo:font-weight="bold" fo:font-family="'Liberation Serif'" style:font-family-asian="'Liberation Serif'" style:font-family-complex="'Liberation Serif'" fo:background-color="transparent" style:use-window-font-color="true"/>
    </style:style>
    <style:style style:name="T2364" style:family="text">
      <style:text-properties fo:font-size="13.50pt" fo:font-weight="bold" fo:font-family="Calibri" style:font-family-asian="Calibri" style:font-family-complex="Calibri" fo:background-color="transparent" style:use-window-font-color="true"/>
    </style:style>
    <style:style style:name="T2365" style:family="text">
      <style:text-properties fo:font-size="13.50pt" fo:font-weight="bold" fo:font-family="'Liberation Serif'" style:font-family-asian="'Liberation Serif'" style:font-family-complex="'Liberation Serif'" fo:background-color="transparent" style:use-window-font-color="true"/>
    </style:style>
    <style:style style:name="T2366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367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368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369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370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371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372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373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374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375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376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377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378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379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380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381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382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383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384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385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386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387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388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389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390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391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392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393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394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395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396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397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398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399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400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401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402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403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404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405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406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407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408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409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410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411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412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413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414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415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416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417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418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419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420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421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422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423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424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425" style:family="text">
      <style:text-properties fo:font-size="13.50pt" fo:font-weight="bold" fo:font-family="'Liberation Serif'" style:font-family-asian="'Liberation Serif'" style:font-family-complex="'Liberation Serif'" fo:background-color="transparent" style:use-window-font-color="true"/>
    </style:style>
    <style:style style:name="T2426" style:family="text">
      <style:text-properties fo:font-size="13.50pt" fo:font-weight="bold" fo:font-family="Calibri" style:font-family-asian="Calibri" style:font-family-complex="Calibri" fo:background-color="transparent" style:use-window-font-color="true"/>
    </style:style>
    <style:style style:name="T2427" style:family="text">
      <style:text-properties fo:font-size="13.50pt" fo:font-weight="bold" fo:font-family="'Liberation Serif'" style:font-family-asian="'Liberation Serif'" style:font-family-complex="'Liberation Serif'" fo:background-color="transparent" style:use-window-font-color="true"/>
    </style:style>
    <style:style style:name="T2428" style:family="text">
      <style:text-properties fo:font-size="13.50pt" fo:font-weight="bold" fo:font-family="Calibri" style:font-family-asian="Calibri" style:font-family-complex="Calibri" fo:background-color="transparent" style:use-window-font-color="true"/>
    </style:style>
    <style:style style:name="T2429" style:family="text">
      <style:text-properties fo:font-size="13.50pt" fo:font-weight="bold" fo:font-family="'Liberation Serif'" style:font-family-asian="'Liberation Serif'" style:font-family-complex="'Liberation Serif'" fo:background-color="transparent" style:use-window-font-color="true"/>
    </style:style>
    <style:style style:name="T2430" style:family="text">
      <style:text-properties fo:font-size="13.50pt" fo:font-weight="bold" fo:font-family="Calibri" style:font-family-asian="Calibri" style:font-family-complex="Calibri" fo:background-color="transparent" style:use-window-font-color="true"/>
    </style:style>
    <style:style style:name="T2431" style:family="text">
      <style:text-properties fo:font-size="13.50pt" fo:font-weight="bold" fo:font-family="'Liberation Serif'" style:font-family-asian="'Liberation Serif'" style:font-family-complex="'Liberation Serif'" fo:background-color="transparent" style:use-window-font-color="true"/>
    </style:style>
    <style:style style:name="T2432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433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434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435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436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437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438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439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440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441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442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443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444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445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446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447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448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449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450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451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452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453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454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455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456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457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458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459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460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461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462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463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464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465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466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467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468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469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470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471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472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473" style:family="text">
      <style:text-properties fo:font-size="13.50pt" fo:font-weight="bold" fo:font-family="'Liberation Serif'" style:font-family-asian="'Liberation Serif'" style:font-family-complex="'Liberation Serif'" fo:background-color="transparent" style:use-window-font-color="true"/>
    </style:style>
    <style:style style:name="T2474" style:family="text">
      <style:text-properties fo:font-size="13.50pt" fo:font-weight="bold" fo:font-family="Calibri" style:font-family-asian="Calibri" style:font-family-complex="Calibri" fo:background-color="transparent" style:use-window-font-color="true"/>
    </style:style>
    <style:style style:name="T2475" style:family="text">
      <style:text-properties fo:font-size="13.50pt" fo:font-weight="bold" fo:font-family="'Liberation Serif'" style:font-family-asian="'Liberation Serif'" style:font-family-complex="'Liberation Serif'" fo:background-color="transparent" style:use-window-font-color="true"/>
    </style:style>
    <style:style style:name="T2476" style:family="text">
      <style:text-properties fo:font-size="13.50pt" fo:font-weight="bold" fo:font-family="Calibri" style:font-family-asian="Calibri" style:font-family-complex="Calibri" fo:background-color="transparent" style:use-window-font-color="true"/>
    </style:style>
    <style:style style:name="T2477" style:family="text">
      <style:text-properties fo:font-size="13.50pt" fo:font-weight="bold" fo:font-family="'Liberation Serif'" style:font-family-asian="'Liberation Serif'" style:font-family-complex="'Liberation Serif'" fo:background-color="transparent" style:use-window-font-color="true"/>
    </style:style>
    <style:style style:name="T2478" style:family="text">
      <style:text-properties fo:font-size="13.50pt" fo:font-weight="bold" fo:font-family="Calibri" style:font-family-asian="Calibri" style:font-family-complex="Calibri" fo:background-color="transparent" style:use-window-font-color="true"/>
    </style:style>
    <style:style style:name="T2479" style:family="text">
      <style:text-properties fo:font-size="13.50pt" fo:font-weight="bold" fo:font-family="'Liberation Serif'" style:font-family-asian="'Liberation Serif'" style:font-family-complex="'Liberation Serif'" fo:background-color="transparent" style:use-window-font-color="true"/>
    </style:style>
    <style:style style:name="T2480" style:family="text">
      <style:text-properties fo:font-size="13.50pt" fo:font-weight="bold" fo:font-family="Calibri" style:font-family-asian="Calibri" style:font-family-complex="Calibri" fo:background-color="transparent" style:use-window-font-color="true"/>
    </style:style>
    <style:style style:name="T2481" style:family="text">
      <style:text-properties fo:font-size="13.50pt" fo:font-weight="bold" fo:font-family="'Liberation Serif'" style:font-family-asian="'Liberation Serif'" style:font-family-complex="'Liberation Serif'" fo:background-color="transparent" style:use-window-font-color="true"/>
    </style:style>
    <style:style style:name="T2482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483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484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485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486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487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488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489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490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491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492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493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494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495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496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497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498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499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500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501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502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503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504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505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506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507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508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509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510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511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512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513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514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515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516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517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518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519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520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521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522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523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524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525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526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527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528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529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530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531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532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533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534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535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536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537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538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539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540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541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542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543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544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545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546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547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548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549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550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551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552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553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554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555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556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557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558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559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560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561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562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563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564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565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566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567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568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569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570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571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572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573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574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575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576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577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578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579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580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581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582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583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584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585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586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587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588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589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590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591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592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593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594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595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596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597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598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599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600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601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602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603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604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605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606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607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608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609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610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611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612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613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614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615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616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617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618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619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620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621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622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623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624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625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626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627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628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629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630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631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632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633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634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635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636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637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638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639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640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641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642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643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644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645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646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6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8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649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2650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651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2652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6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4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6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6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657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658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659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660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661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662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663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664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665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666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667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668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6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0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6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2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673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674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675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676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677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678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679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680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681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682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683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684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685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686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687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688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689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690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691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692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693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694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695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696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697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698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699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700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701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7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3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7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5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706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707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708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709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710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711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712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713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714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715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716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717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718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719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720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721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7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3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7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5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726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727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728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729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730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731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732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733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734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735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736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737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738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739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740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741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742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743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744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745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7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7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7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9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750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751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752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753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754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755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756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757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758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759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760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761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762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763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764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765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7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7" style:family="text">
      <style:text-properties fo:font-size="13.5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27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9" style:family="text">
      <style:text-properties fo:font-size="13.5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770" style:family="text">
      <style:text-properties fo:font-size="13.5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2771" style:family="text">
      <style:text-properties fo:font-size="13.5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772" style:family="text">
      <style:text-properties fo:font-size="13.5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2773" style:family="text">
      <style:text-properties fo:font-size="13.5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774" style:family="text">
      <style:text-properties fo:font-size="13.5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2775" style:family="text">
      <style:text-properties fo:font-size="13.5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776" style:family="text">
      <style:text-properties fo:font-size="13.5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2777" style:family="text">
      <style:text-properties fo:font-size="13.5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778" style:family="text">
      <style:text-properties fo:font-size="13.5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2779" style:family="text">
      <style:text-properties fo:font-size="13.5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7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1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7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3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784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785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786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787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788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789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790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791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792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793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7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5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7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7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798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799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800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801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802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803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804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805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806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807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808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809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810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811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8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3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8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5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816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817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818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819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820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821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822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823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824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825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826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827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828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829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830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831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8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3" style:family="text">
      <style:text-properties fo:font-size="13.5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28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5" style:family="text">
      <style:text-properties fo:font-size="13.5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836" style:family="text">
      <style:text-properties fo:font-size="13.5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2837" style:family="text">
      <style:text-properties fo:font-size="13.5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838" style:family="text">
      <style:text-properties fo:font-size="13.5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2839" style:family="text">
      <style:text-properties fo:font-size="13.5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840" style:family="text">
      <style:text-properties fo:font-size="13.5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2841" style:family="text">
      <style:text-properties fo:font-size="13.5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842" style:family="text">
      <style:text-properties fo:font-size="13.5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2843" style:family="text">
      <style:text-properties fo:font-size="13.5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844" style:family="text">
      <style:text-properties fo:font-size="13.5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2845" style:family="text">
      <style:text-properties fo:font-size="13.5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8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47" style:family="text">
      <style:text-properties fo:font-size="13.5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28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49" style:family="text">
      <style:text-properties fo:font-size="13.5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850" style:family="text">
      <style:text-properties fo:font-size="13.5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2851" style:family="text">
      <style:text-properties fo:font-size="13.5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852" style:family="text">
      <style:text-properties fo:font-size="13.5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2853" style:family="text">
      <style:text-properties fo:font-size="13.5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854" style:family="text">
      <style:text-properties fo:font-size="13.5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2855" style:family="text">
      <style:text-properties fo:font-size="13.5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856" style:family="text">
      <style:text-properties fo:font-size="13.5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2857" style:family="text">
      <style:text-properties fo:font-size="13.5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858" style:family="text">
      <style:text-properties fo:font-size="13.5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2859" style:family="text">
      <style:text-properties fo:font-size="13.5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8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1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8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3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864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865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866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867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868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869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870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871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872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873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8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5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8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7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878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879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880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881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882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883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8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85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8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87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888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889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890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891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8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93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894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895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896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897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898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899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900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901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902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903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904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905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906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907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908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909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910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911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912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913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914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915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916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917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918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919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920" style:family="text">
      <style:text-properties fo:font-size="13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9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2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923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2924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925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2926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927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2928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929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2930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931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2932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933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29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936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3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938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3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940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4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942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4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944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4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946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4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948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4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950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5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952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5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954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5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956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5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958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5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960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6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962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6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964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6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966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6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968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6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970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7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972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7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974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7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976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7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978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7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980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8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982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8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984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8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986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8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988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8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990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9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992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9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994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9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996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9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998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9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000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0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002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0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004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0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006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0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008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0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010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1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012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1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014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1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016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1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018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1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020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2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022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2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024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2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026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2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028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2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030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3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032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3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034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3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036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3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038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3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040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4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042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4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044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4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046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4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048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4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050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5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052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5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054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5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056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5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058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5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060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6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062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6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064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6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066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6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068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6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070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7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072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7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074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7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076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7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078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7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080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8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082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8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084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8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086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8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088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8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090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9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092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9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094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9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096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9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098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9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100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0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102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0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104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0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106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0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108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0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110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1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112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1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114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1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116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1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118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1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120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2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122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2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124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2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126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2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128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2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130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3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132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3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134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3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136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3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138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3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140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4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142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4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144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4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146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4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148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4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150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5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152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5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154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5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156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5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158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5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160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6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162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6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164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6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166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6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168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6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170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7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172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7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174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7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176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7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178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7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180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8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182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8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184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8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186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8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188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8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190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9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192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9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194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9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196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9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198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9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200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0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202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0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204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0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206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0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208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0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210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1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212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1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214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1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216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1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218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1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220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2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222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2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225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2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227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2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229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3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231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3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233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3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235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3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237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3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239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4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241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4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243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44" style:family="text">
      <style:text-properties fo:font-size="13.00pt" fo:font-weight="bold" fo:font-family="Calibri" style:font-family-asian="Calibri" style:font-family-complex="Calibri" fo:background-color="transparent" style:use-window-font-color="true"/>
    </style:style>
    <style:style style:name="T3245" style:family="text">
      <style:text-properties fo:font-size="13.00pt" fo:font-weight="bold" fo:font-family="'Liberation Serif'" style:font-family-asian="'Liberation Serif'" style:font-family-complex="'Liberation Serif'" fo:background-color="transparent" style:use-window-font-color="true"/>
    </style:style>
    <style:style style:name="T3246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4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248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4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250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5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252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5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254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5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256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5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258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5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260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6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262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6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264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6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266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67" style:family="text">
      <style:text-properties fo:font-size="13.00pt" fo:font-weight="bold" fo:font-family="Calibri" style:font-family-asian="Calibri" style:font-family-complex="Calibri" fo:background-color="transparent" style:use-window-font-color="true"/>
    </style:style>
    <style:style style:name="T3268" style:family="text">
      <style:text-properties fo:font-size="13.00pt" fo:font-weight="bold" fo:font-family="'Liberation Serif'" style:font-family-asian="'Liberation Serif'" style:font-family-complex="'Liberation Serif'" fo:background-color="transparent" style:use-window-font-color="true"/>
    </style:style>
    <style:style style:name="T3269" style:family="text">
      <style:text-properties fo:font-size="13.00pt" fo:font-weight="bold" fo:font-family="Calibri" style:font-family-asian="Calibri" style:font-family-complex="Calibri" fo:background-color="transparent" style:use-window-font-color="true"/>
    </style:style>
    <style:style style:name="T3270" style:family="text">
      <style:text-properties fo:font-size="13.00pt" fo:font-weight="bold" fo:font-family="'Liberation Serif'" style:font-family-asian="'Liberation Serif'" style:font-family-complex="'Liberation Serif'" fo:background-color="transparent" style:use-window-font-color="true"/>
    </style:style>
    <style:style style:name="T3271" style:family="text">
      <style:text-properties fo:font-size="13.00pt" fo:font-weight="bold" fo:font-family="Calibri" style:font-family-asian="Calibri" style:font-family-complex="Calibri" fo:background-color="transparent" style:use-window-font-color="true"/>
    </style:style>
    <style:style style:name="T3272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73" style:family="text">
      <style:text-properties fo:font-size="13.00pt" fo:font-weight="bold" fo:font-family="Calibri" style:font-family-asian="Calibri" style:font-family-complex="Calibri" fo:background-color="transparent" style:use-window-font-color="true"/>
    </style:style>
    <style:style style:name="T3274" style:family="text">
      <style:text-properties fo:font-size="13.00pt" fo:font-weight="bold" fo:font-family="'Liberation Serif'" style:font-family-asian="'Liberation Serif'" style:font-family-complex="'Liberation Serif'" fo:background-color="transparent" style:use-window-font-color="true"/>
    </style:style>
    <style:style style:name="T3275" style:family="text">
      <style:text-properties fo:font-size="13.00pt" fo:font-weight="bold" fo:font-family="Calibri" style:font-family-asian="Calibri" style:font-family-complex="Calibri" fo:background-color="transparent" style:use-window-font-color="true"/>
    </style:style>
    <style:style style:name="T3276" style:family="text">
      <style:text-properties fo:font-size="13.00pt" fo:font-weight="bold" fo:font-family="'Liberation Serif'" style:font-family-asian="'Liberation Serif'" style:font-family-complex="'Liberation Serif'" fo:background-color="transparent" style:use-window-font-color="true"/>
    </style:style>
    <style:style style:name="T3277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7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279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8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281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8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283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8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285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8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287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8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289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9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291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92" style:family="text">
      <style:text-properties fo:font-size="13.00pt" fo:font-weight="bold" fo:font-family="Calibri" style:font-family-asian="Calibri" style:font-family-complex="Calibri" fo:background-color="transparent" style:use-window-font-color="true"/>
    </style:style>
    <style:style style:name="T3293" style:family="text">
      <style:text-properties fo:font-size="13.00pt" fo:font-weight="bold" fo:font-family="'Liberation Serif'" style:font-family-asian="'Liberation Serif'" style:font-family-complex="'Liberation Serif'" fo:background-color="transparent" style:use-window-font-color="true"/>
    </style:style>
    <style:style style:name="T3294" style:family="text">
      <style:text-properties fo:font-size="13.00pt" fo:font-weight="bold" fo:font-family="Calibri" style:font-family-asian="Calibri" style:font-family-complex="Calibri" fo:background-color="transparent" style:use-window-font-color="true"/>
    </style:style>
    <style:style style:name="T3295" style:family="text">
      <style:text-properties fo:font-size="13.00pt" fo:font-weight="bold" fo:font-family="'Liberation Serif'" style:font-family-asian="'Liberation Serif'" style:font-family-complex="'Liberation Serif'" fo:background-color="transparent" style:use-window-font-color="true"/>
    </style:style>
    <style:style style:name="T3296" style:family="text">
      <style:text-properties fo:font-size="13.00pt" fo:font-weight="bold" fo:font-family="Calibri" style:font-family-asian="Calibri" style:font-family-complex="Calibri" fo:background-color="transparent" style:use-window-font-color="true"/>
    </style:style>
    <style:style style:name="T3297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98" style:family="text">
      <style:text-properties fo:font-size="13.00pt" fo:font-weight="bold" fo:font-family="Calibri" style:font-family-asian="Calibri" style:font-family-complex="Calibri" fo:background-color="transparent" style:use-window-font-color="true"/>
    </style:style>
    <style:style style:name="T3299" style:family="text">
      <style:text-properties fo:font-size="13.00pt" fo:font-weight="bold" fo:font-family="'Liberation Serif'" style:font-family-asian="'Liberation Serif'" style:font-family-complex="'Liberation Serif'" fo:background-color="transparent" style:use-window-font-color="true"/>
    </style:style>
    <style:style style:name="T3300" style:family="text">
      <style:text-properties fo:font-size="13.00pt" fo:font-weight="bold" fo:font-family="Calibri" style:font-family-asian="Calibri" style:font-family-complex="Calibri" fo:background-color="transparent" style:use-window-font-color="true"/>
    </style:style>
    <style:style style:name="T3301" style:family="text">
      <style:text-properties fo:font-size="13.00pt" fo:font-weight="bold" fo:font-family="'Liberation Serif'" style:font-family-asian="'Liberation Serif'" style:font-family-complex="'Liberation Serif'" fo:background-color="transparent" style:use-window-font-color="true"/>
    </style:style>
    <style:style style:name="T3302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0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304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0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306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0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308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0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310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1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312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1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314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1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316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1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318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1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320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2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322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2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324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2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326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27" style:family="text">
      <style:text-properties fo:font-size="13.00pt" fo:font-weight="bold" fo:font-family="Calibri" style:font-family-asian="Calibri" style:font-family-complex="Calibri" fo:background-color="transparent" style:use-window-font-color="true"/>
    </style:style>
    <style:style style:name="T3328" style:family="text">
      <style:text-properties fo:font-size="13.00pt" fo:font-weight="bold" fo:font-family="'Liberation Serif'" style:font-family-asian="'Liberation Serif'" style:font-family-complex="'Liberation Serif'" fo:background-color="transparent" style:use-window-font-color="true"/>
    </style:style>
    <style:style style:name="T3329" style:family="text">
      <style:text-properties fo:font-size="13.00pt" fo:font-weight="bold" fo:font-family="Calibri" style:font-family-asian="Calibri" style:font-family-complex="Calibri" fo:background-color="transparent" style:use-window-font-color="true"/>
    </style:style>
    <style:style style:name="T3330" style:family="text">
      <style:text-properties fo:font-size="13.00pt" fo:font-weight="bold" fo:font-family="'Liberation Serif'" style:font-family-asian="'Liberation Serif'" style:font-family-complex="'Liberation Serif'" fo:background-color="transparent" style:use-window-font-color="true"/>
    </style:style>
    <style:style style:name="T3331" style:family="text">
      <style:text-properties fo:font-size="13.00pt" fo:font-weight="bold" fo:font-family="Calibri" style:font-family-asian="Calibri" style:font-family-complex="Calibri" fo:background-color="transparent" style:use-window-font-color="true"/>
    </style:style>
    <style:style style:name="T3332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33" style:family="text">
      <style:text-properties fo:font-size="13.00pt" fo:font-weight="bold" fo:font-family="Calibri" style:font-family-asian="Calibri" style:font-family-complex="Calibri" fo:background-color="transparent" style:use-window-font-color="true"/>
    </style:style>
    <style:style style:name="T3334" style:family="text">
      <style:text-properties fo:font-size="13.00pt" fo:font-weight="bold" fo:font-family="'Liberation Serif'" style:font-family-asian="'Liberation Serif'" style:font-family-complex="'Liberation Serif'" fo:background-color="transparent" style:use-window-font-color="true"/>
    </style:style>
    <style:style style:name="T3335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3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337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3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339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4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341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4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343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4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345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4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347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4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349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50" style:family="text">
      <style:text-properties fo:font-size="13.00pt" fo:font-weight="bold" fo:font-family="Calibri" style:font-family-asian="Calibri" style:font-family-complex="Calibri" fo:background-color="transparent" style:use-window-font-color="true"/>
    </style:style>
    <style:style style:name="T3351" style:family="text">
      <style:text-properties fo:font-size="13.00pt" fo:font-weight="bold" fo:font-family="'Liberation Serif'" style:font-family-asian="'Liberation Serif'" style:font-family-complex="'Liberation Serif'" fo:background-color="transparent" style:use-window-font-color="true"/>
    </style:style>
    <style:style style:name="T3352" style:family="text">
      <style:text-properties fo:font-size="13.00pt" fo:font-weight="bold" fo:font-family="Calibri" style:font-family-asian="Calibri" style:font-family-complex="Calibri" fo:background-color="transparent" style:use-window-font-color="true"/>
    </style:style>
    <style:style style:name="T3353" style:family="text">
      <style:text-properties fo:font-size="13.00pt" fo:font-weight="bold" fo:font-family="'Liberation Serif'" style:font-family-asian="'Liberation Serif'" style:font-family-complex="'Liberation Serif'" fo:background-color="transparent" style:use-window-font-color="true"/>
    </style:style>
    <style:style style:name="T3354" style:family="text">
      <style:text-properties fo:font-size="13.00pt" fo:font-weight="bold" fo:font-family="Calibri" style:font-family-asian="Calibri" style:font-family-complex="Calibri" fo:background-color="transparent" style:use-window-font-color="true"/>
    </style:style>
    <style:style style:name="T3355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5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358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5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360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6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362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6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364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6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366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6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368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6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370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7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372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7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374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7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376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7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378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7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380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8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382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8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384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8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386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8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388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8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390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9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392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9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394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9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396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97" style:family="text">
      <style:text-properties fo:font-size="13.00pt" fo:font-weight="bold" fo:font-family="'Liberation Serif'" style:font-family-asian="'Liberation Serif'" style:font-family-complex="'Liberation Serif'" fo:background-color="transparent" style:use-window-font-color="true"/>
    </style:style>
    <style:style style:name="T3398" style:family="text">
      <style:text-properties fo:font-size="13.00pt" fo:font-weight="bold" fo:font-family="Calibri" style:font-family-asian="Calibri" style:font-family-complex="Calibri" fo:background-color="transparent" style:use-window-font-color="true"/>
    </style:style>
    <style:style style:name="T3399" style:family="text">
      <style:text-properties fo:font-size="13.00pt" fo:font-weight="bold" fo:font-family="'Liberation Serif'" style:font-family-asian="'Liberation Serif'" style:font-family-complex="'Liberation Serif'" fo:background-color="transparent" style:use-window-font-color="true"/>
    </style:style>
    <style:style style:name="T3400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0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402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0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404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0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406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0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408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1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411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1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413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1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415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1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417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1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419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2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421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2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423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2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425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2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427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2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429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30" style:family="text">
      <style:text-properties fo:font-size="13.00pt" fo:font-weight="bold" fo:font-family="Calibri" style:font-family-asian="Calibri" style:font-family-complex="Calibri" fo:background-color="transparent" style:use-window-font-color="true"/>
    </style:style>
    <style:style style:name="T3431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3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433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3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435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3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437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3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439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4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441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4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443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4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445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4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447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4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449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5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451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52" style:family="text">
      <style:text-properties fo:font-size="13.00pt" fo:font-weight="bold" fo:font-family="Calibri" style:font-family-asian="Calibri" style:font-family-complex="Calibri" fo:background-color="transparent" style:use-window-font-color="true"/>
    </style:style>
    <style:style style:name="T3453" style:family="text">
      <style:text-properties fo:font-size="13.00pt" fo:font-weight="bold" fo:font-family="'Liberation Serif'" style:font-family-asian="'Liberation Serif'" style:font-family-complex="'Liberation Serif'" fo:background-color="transparent" style:use-window-font-color="true"/>
    </style:style>
    <style:style style:name="T3454" style:family="text">
      <style:text-properties fo:font-size="13.00pt" fo:font-weight="bold" fo:font-family="Calibri" style:font-family-asian="Calibri" style:font-family-complex="Calibri" fo:background-color="transparent" style:use-window-font-color="true"/>
    </style:style>
    <style:style style:name="T3455" style:family="text">
      <style:text-properties fo:font-size="13.00pt" fo:font-weight="bold" fo:font-family="'Liberation Serif'" style:font-family-asian="'Liberation Serif'" style:font-family-complex="'Liberation Serif'" fo:background-color="transparent" style:use-window-font-color="true"/>
    </style:style>
    <style:style style:name="T3456" style:family="text">
      <style:text-properties fo:font-size="13.00pt" fo:font-weight="bold" fo:font-family="Calibri" style:font-family-asian="Calibri" style:font-family-complex="Calibri" fo:background-color="transparent" style:use-window-font-color="true"/>
    </style:style>
    <style:style style:name="T3457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5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459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6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461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6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463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6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465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6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467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6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469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7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471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7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473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7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475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7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477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7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479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8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481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8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483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8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485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86" style:family="text">
      <style:text-properties fo:font-size="13.00pt" fo:font-weight="bold" fo:font-family="Calibri" style:font-family-asian="Calibri" style:font-family-complex="Calibri" fo:background-color="transparent" style:use-window-font-color="true"/>
    </style:style>
    <style:style style:name="T3487" style:family="text">
      <style:text-properties fo:font-size="13.00pt" fo:font-weight="bold" fo:font-family="'Liberation Serif'" style:font-family-asian="'Liberation Serif'" style:font-family-complex="'Liberation Serif'" fo:background-color="transparent" style:use-window-font-color="true"/>
    </style:style>
    <style:style style:name="T3488" style:family="text">
      <style:text-properties fo:font-size="13.00pt" fo:font-weight="bold" fo:font-family="Calibri" style:font-family-asian="Calibri" style:font-family-complex="Calibri" fo:background-color="transparent" style:use-window-font-color="true"/>
    </style:style>
    <style:style style:name="T3489" style:family="text">
      <style:text-properties fo:font-size="13.00pt" fo:font-weight="bold" fo:font-family="'Liberation Serif'" style:font-family-asian="'Liberation Serif'" style:font-family-complex="'Liberation Serif'" fo:background-color="transparent" style:use-window-font-color="true"/>
    </style:style>
    <style:style style:name="T3490" style:family="text">
      <style:text-properties fo:font-size="13.00pt" fo:font-weight="bold" fo:font-family="Calibri" style:font-family-asian="Calibri" style:font-family-complex="Calibri" fo:background-color="transparent" style:use-window-font-color="true"/>
    </style:style>
    <style:style style:name="T3491" style:family="text">
      <style:text-properties fo:font-size="13.00pt" fo:font-weight="bold" fo:font-family="'Liberation Serif'" style:font-family-asian="'Liberation Serif'" style:font-family-complex="'Liberation Serif'" fo:background-color="transparent" style:use-window-font-color="true"/>
    </style:style>
    <style:style style:name="T3492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93" style:family="text">
      <style:text-properties fo:font-size="13.00pt" fo:font-weight="bold" fo:font-family="Calibri" style:font-family-asian="Calibri" style:font-family-complex="Calibri" fo:background-color="transparent" style:use-window-font-color="true"/>
    </style:style>
    <style:style style:name="T3494" style:family="text">
      <style:text-properties fo:font-size="13.00pt" fo:font-weight="bold" fo:font-family="'Liberation Serif'" style:font-family-asian="'Liberation Serif'" style:font-family-complex="'Liberation Serif'" fo:background-color="transparent" style:use-window-font-color="true"/>
    </style:style>
    <style:style style:name="T3495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9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497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9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499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0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501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0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503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0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505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0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507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0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509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1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511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1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513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1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515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1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517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1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519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2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521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2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523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2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525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2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527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28" style:family="text">
      <style:text-properties fo:font-size="13.00pt" fo:font-weight="bold" fo:font-family="Calibri" style:font-family-asian="Calibri" style:font-family-complex="Calibri" fo:background-color="transparent" style:use-window-font-color="true"/>
    </style:style>
    <style:style style:name="T3529" style:family="text">
      <style:text-properties fo:font-size="13.00pt" fo:font-weight="bold" fo:font-family="'Liberation Serif'" style:font-family-asian="'Liberation Serif'" style:font-family-complex="'Liberation Serif'" fo:background-color="transparent" style:use-window-font-color="true"/>
    </style:style>
    <style:style style:name="T3530" style:family="text">
      <style:text-properties fo:font-size="13.00pt" fo:font-weight="bold" fo:font-family="Calibri" style:font-family-asian="Calibri" style:font-family-complex="Calibri" fo:background-color="transparent" style:use-window-font-color="true"/>
    </style:style>
    <style:style style:name="T3531" style:family="text">
      <style:text-properties fo:font-size="13.00pt" fo:font-weight="bold" fo:font-family="'Liberation Serif'" style:font-family-asian="'Liberation Serif'" style:font-family-complex="'Liberation Serif'" fo:background-color="transparent" style:use-window-font-color="true"/>
    </style:style>
    <style:style style:name="T3532" style:family="text">
      <style:text-properties fo:font-size="13.00pt" fo:font-weight="bold" fo:font-family="Calibri" style:font-family-asian="Calibri" style:font-family-complex="Calibri" fo:background-color="transparent" style:use-window-font-color="true"/>
    </style:style>
    <style:style style:name="T3533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3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536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3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538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3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540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41" style:family="text">
      <style:text-properties fo:font-size="13.00pt" fo:font-weight="bold" fo:font-family="'Liberation Serif'" style:font-family-asian="'Liberation Serif'" style:font-family-complex="'Liberation Serif'" fo:background-color="transparent" style:use-window-font-color="true"/>
    </style:style>
    <style:style style:name="T3542" style:family="text">
      <style:text-properties fo:font-size="13.00pt" fo:font-weight="bold" fo:font-family="Calibri" style:font-family-asian="Calibri" style:font-family-complex="Calibri" fo:background-color="transparent" style:use-window-font-color="true"/>
    </style:style>
    <style:style style:name="T3543" style:family="text">
      <style:text-properties fo:font-size="13.00pt" fo:font-weight="bold" fo:font-family="'Liberation Serif'" style:font-family-asian="'Liberation Serif'" style:font-family-complex="'Liberation Serif'" fo:background-color="transparent" style:use-window-font-color="true"/>
    </style:style>
    <style:style style:name="T3544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4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546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4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548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4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550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5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552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5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554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5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556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5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558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5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560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6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562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6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564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6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566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6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568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69" style:family="text">
      <style:text-properties fo:font-size="13.00pt" fo:font-weight="bold" fo:font-family="'Liberation Serif'" style:font-family-asian="'Liberation Serif'" style:font-family-complex="'Liberation Serif'" fo:background-color="transparent" style:use-window-font-color="true"/>
    </style:style>
    <style:style style:name="T3570" style:family="text">
      <style:text-properties fo:font-size="13.00pt" fo:font-weight="bold" fo:font-family="Calibri" style:font-family-asian="Calibri" style:font-family-complex="Calibri" fo:background-color="transparent" style:use-window-font-color="true"/>
    </style:style>
    <style:style style:name="T3571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72" style:family="text">
      <style:text-properties fo:font-size="20.00pt" fo:font-weight="bold" fo:font-family="Impact" style:font-family-asian="Impact" style:font-family-complex="Impact" fo:background-color="transparent" fo:color="#0066cc" fo:text-shadow="2pt 2pt"/>
    </style:style>
    <style:style style:name="T3573" style:family="text">
      <style:text-properties fo:font-size="20.00pt" fo:font-weight="bold" fo:font-family="Impact" style:font-family-asian="Impact" style:font-family-complex="Impact" fo:background-color="transparent" fo:color="#0066cc" fo:text-shadow="2pt 2pt"/>
    </style:style>
    <style:style style:name="T3574" style:family="text">
      <style:text-properties fo:font-size="20.00pt" fo:font-weight="bold" fo:font-family="Impact" style:font-family-asian="Impact" style:font-family-complex="Impact" fo:background-color="transparent" fo:color="#0066cc" fo:text-shadow="2pt 2pt"/>
    </style:style>
    <style:style style:name="T35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76" style:family="text">
      <style:text-properties fo:font-size="13.00pt" fo:font-weight="bold" fo:font-family="Calibri" style:font-family-asian="Calibri" style:font-family-complex="Calibri" fo:background-color="transparent" style:use-window-font-color="true"/>
    </style:style>
    <style:style style:name="T3577" style:family="text">
      <style:text-properties fo:font-size="13.00pt" fo:font-weight="bold" fo:font-family="'Liberation Serif'" style:font-family-asian="'Liberation Serif'" style:font-family-complex="'Liberation Serif'" fo:background-color="transparent" style:use-window-font-color="true"/>
    </style:style>
    <style:style style:name="T3578" style:family="text">
      <style:text-properties fo:font-size="13.00pt" fo:font-weight="bold" fo:font-family="Calibri" style:font-family-asian="Calibri" style:font-family-complex="Calibri" fo:background-color="transparent" style:use-window-font-color="true"/>
    </style:style>
    <style:style style:name="T3579" style:family="text">
      <style:text-properties fo:font-size="13.00pt" fo:font-weight="bold" fo:font-family="'Liberation Serif'" style:font-family-asian="'Liberation Serif'" style:font-family-complex="'Liberation Serif'" fo:background-color="transparent" style:use-window-font-color="true"/>
    </style:style>
    <style:style style:name="T3580" style:family="text">
      <style:text-properties fo:font-size="13.00pt" fo:font-weight="bold" fo:font-family="Calibri" style:font-family-asian="Calibri" style:font-family-complex="Calibri" fo:background-color="transparent" style:use-window-font-color="true"/>
    </style:style>
    <style:style style:name="T3581" style:family="text">
      <style:text-properties fo:font-size="13.00pt" fo:font-weight="bold" fo:font-family="'Liberation Serif'" style:font-family-asian="'Liberation Serif'" style:font-family-complex="'Liberation Serif'" fo:background-color="transparent" style:use-window-font-color="true"/>
    </style:style>
    <style:style style:name="T3582" style:family="text">
      <style:text-properties fo:font-size="13.00pt" fo:font-weight="bold" fo:font-family="Calibri" style:font-family-asian="Calibri" style:font-family-complex="Calibri" fo:background-color="transparent" style:use-window-font-color="true"/>
    </style:style>
    <style:style style:name="T3583" style:family="text">
      <style:text-properties fo:font-size="13.00pt" fo:font-weight="bold" fo:font-family="'Liberation Serif'" style:font-family-asian="'Liberation Serif'" style:font-family-complex="'Liberation Serif'" fo:background-color="transparent" style:use-window-font-color="true"/>
    </style:style>
    <style:style style:name="T3584" style:family="text">
      <style:text-properties fo:font-size="13.00pt" fo:font-weight="bold" fo:font-family="Calibri" style:font-family-asian="Calibri" style:font-family-complex="Calibri" fo:background-color="transparent" style:use-window-font-color="true"/>
    </style:style>
    <style:style style:name="T3585" style:family="text">
      <style:text-properties fo:font-size="13.00pt" fo:font-weight="bold" fo:font-family="'Liberation Serif'" style:font-family-asian="'Liberation Serif'" style:font-family-complex="'Liberation Serif'" fo:background-color="transparent" style:use-window-font-color="true"/>
    </style:style>
    <style:style style:name="T3586" style:family="text">
      <style:text-properties fo:font-size="13.00pt" fo:font-weight="bold" fo:font-family="Calibri" style:font-family-asian="Calibri" style:font-family-complex="Calibri" fo:background-color="transparent" style:use-window-font-color="true"/>
    </style:style>
    <style:style style:name="T3587" style:family="text">
      <style:text-properties fo:font-size="13.00pt" fo:font-weight="bold" fo:font-family="'Liberation Serif'" style:font-family-asian="'Liberation Serif'" style:font-family-complex="'Liberation Serif'" fo:background-color="transparent" style:use-window-font-color="true"/>
    </style:style>
    <style:style style:name="T3588" style:family="text">
      <style:text-properties fo:font-size="13.00pt" fo:font-weight="bold" fo:font-family="Calibri" style:font-family-asian="Calibri" style:font-family-complex="Calibri" fo:background-color="transparent" style:use-window-font-color="true"/>
    </style:style>
    <style:style style:name="T3589" style:family="text">
      <style:text-properties fo:font-size="13.00pt" fo:font-weight="bold" fo:font-family="'Liberation Serif'" style:font-family-asian="'Liberation Serif'" style:font-family-complex="'Liberation Serif'" fo:background-color="transparent" style:use-window-font-color="true"/>
    </style:style>
    <style:style style:name="T3590" style:family="text">
      <style:text-properties fo:font-size="13.00pt" fo:font-weight="bold" fo:font-family="Calibri" style:font-family-asian="Calibri" style:font-family-complex="Calibri" fo:background-color="transparent" style:use-window-font-color="true"/>
    </style:style>
    <style:style style:name="T3591" style:family="text">
      <style:text-properties fo:font-size="13.00pt" fo:font-weight="bold" fo:font-family="'Liberation Serif'" style:font-family-asian="'Liberation Serif'" style:font-family-complex="'Liberation Serif'" fo:background-color="transparent" style:use-window-font-color="true"/>
    </style:style>
    <style:style style:name="T3592" style:family="text">
      <style:text-properties fo:font-size="13.00pt" fo:font-weight="bold" fo:font-family="Calibri" style:font-family-asian="Calibri" style:font-family-complex="Calibri" fo:background-color="transparent" style:use-window-font-color="true"/>
    </style:style>
    <style:style style:name="T3593" style:family="text">
      <style:text-properties fo:font-size="13.00pt" fo:font-weight="bold" fo:font-family="'Liberation Serif'" style:font-family-asian="'Liberation Serif'" style:font-family-complex="'Liberation Serif'" fo:background-color="transparent" style:use-window-font-color="true"/>
    </style:style>
    <style:style style:name="T3594" style:family="text">
      <style:text-properties fo:font-size="13.00pt" fo:font-weight="bold" fo:font-family="Calibri" style:font-family-asian="Calibri" style:font-family-complex="Calibri" fo:background-color="transparent" style:use-window-font-color="true"/>
    </style:style>
    <style:style style:name="T3595" style:family="text">
      <style:text-properties fo:font-size="13.00pt" fo:font-weight="bold" fo:font-family="'Liberation Serif'" style:font-family-asian="'Liberation Serif'" style:font-family-complex="'Liberation Serif'" fo:background-color="transparent" style:use-window-font-color="true"/>
    </style:style>
    <style:style style:name="T3596" style:family="text">
      <style:text-properties fo:font-size="13.00pt" fo:font-weight="bold" fo:font-family="Calibri" style:font-family-asian="Calibri" style:font-family-complex="Calibri" fo:background-color="transparent" style:use-window-font-color="true"/>
    </style:style>
    <style:style style:name="T3597" style:family="text">
      <style:text-properties fo:font-size="13.00pt" fo:font-weight="bold" fo:font-family="'Liberation Serif'" style:font-family-asian="'Liberation Serif'" style:font-family-complex="'Liberation Serif'" fo:background-color="transparent" style:use-window-font-color="true"/>
    </style:style>
    <style:style style:name="T3598" style:family="text">
      <style:text-properties fo:font-size="13.00pt" fo:font-weight="bold" fo:font-family="Calibri" style:font-family-asian="Calibri" style:font-family-complex="Calibri" fo:background-color="transparent" style:use-window-font-color="true"/>
    </style:style>
    <style:style style:name="T3599" style:family="text">
      <style:text-properties fo:font-size="13.00pt" fo:font-weight="bold" fo:font-family="'Liberation Serif'" style:font-family-asian="'Liberation Serif'" style:font-family-complex="'Liberation Serif'" fo:background-color="transparent" style:use-window-font-color="true"/>
    </style:style>
    <style:style style:name="T3600" style:family="text">
      <style:text-properties fo:font-size="13.00pt" fo:font-weight="bold" fo:font-family="Calibri" style:font-family-asian="Calibri" style:font-family-complex="Calibri" fo:background-color="transparent" style:use-window-font-color="true"/>
    </style:style>
    <style:style style:name="T3601" style:family="text">
      <style:text-properties fo:font-size="13.00pt" fo:font-weight="bold" fo:font-family="'Liberation Serif'" style:font-family-asian="'Liberation Serif'" style:font-family-complex="'Liberation Serif'" fo:background-color="transparent" style:use-window-font-color="true"/>
    </style:style>
    <style:style style:name="T3602" style:family="text">
      <style:text-properties fo:font-size="13.00pt" fo:font-weight="bold" fo:font-family="Calibri" style:font-family-asian="Calibri" style:font-family-complex="Calibri" fo:background-color="transparent" style:use-window-font-color="true"/>
    </style:style>
    <style:style style:name="T3603" style:family="text">
      <style:text-properties fo:font-size="13.00pt" fo:font-weight="bold" fo:font-family="'Liberation Serif'" style:font-family-asian="'Liberation Serif'" style:font-family-complex="'Liberation Serif'" fo:background-color="transparent" style:use-window-font-color="true"/>
    </style:style>
    <style:style style:name="T3604" style:family="text">
      <style:text-properties fo:font-size="13.00pt" fo:font-weight="bold" fo:font-family="Calibri" style:font-family-asian="Calibri" style:font-family-complex="Calibri" fo:background-color="transparent" style:use-window-font-color="true"/>
    </style:style>
    <style:style style:name="T3605" style:family="text">
      <style:text-properties fo:font-size="13.00pt" fo:font-weight="bold" fo:font-family="'Liberation Serif'" style:font-family-asian="'Liberation Serif'" style:font-family-complex="'Liberation Serif'" fo:background-color="transparent" style:use-window-font-color="true"/>
    </style:style>
    <style:style style:name="T3606" style:family="text">
      <style:text-properties fo:font-size="13.00pt" fo:font-weight="bold" fo:font-family="Calibri" style:font-family-asian="Calibri" style:font-family-complex="Calibri" fo:background-color="transparent" style:use-window-font-color="true"/>
    </style:style>
    <style:style style:name="T36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0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609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1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611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1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613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1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615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16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18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20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22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24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25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26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28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30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32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34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36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38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40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42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44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46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48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50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52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53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54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56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58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60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62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64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66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68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69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70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72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74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76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78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80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82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84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85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86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88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90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92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94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96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98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00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02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04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06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07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08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10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12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14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16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18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20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22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24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26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28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30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31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32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34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36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38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40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42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44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45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46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48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50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52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54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56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57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58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60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62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64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66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68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70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72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74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76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78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80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82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84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86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88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90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92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94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96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98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0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801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0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803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04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06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08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10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12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13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1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815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1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817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19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2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821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2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823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2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825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2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827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2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829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3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831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3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833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3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835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3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837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3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839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4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841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4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843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4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845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4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847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4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849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5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851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5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853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5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855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5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857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5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859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61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63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65" style:family="text">
      <style:text-properties fo:font-size="13.00pt" fo:font-weight="bold" fo:font-family="Calibri" style:font-family-asian="Calibri" style:font-family-complex="Calibri" fo:background-color="transparent" style:use-window-font-color="true"/>
    </style:style>
    <style:style style:name="T3866" style:family="text">
      <style:text-properties fo:font-size="13.00pt" fo:font-weight="bold" fo:font-family="'Liberation Serif'" style:font-family-asian="'Liberation Serif'" style:font-family-complex="'Liberation Serif'" fo:background-color="transparent" style:use-window-font-color="true"/>
    </style:style>
    <style:style style:name="T3867" style:family="text">
      <style:text-properties fo:font-size="13.00pt" fo:font-weight="bold" fo:font-family="Calibri" style:font-family-asian="Calibri" style:font-family-complex="Calibri" fo:background-color="transparent" style:use-window-font-color="true"/>
    </style:style>
    <style:style style:name="T3868" style:family="text">
      <style:text-properties fo:font-size="13.00pt" fo:font-weight="bold" fo:font-family="'Liberation Serif'" style:font-family-asian="'Liberation Serif'" style:font-family-complex="'Liberation Serif'" fo:background-color="transparent" style:use-window-font-color="true"/>
    </style:style>
    <style:style style:name="T3869" style:family="text">
      <style:text-properties fo:font-size="13.00pt" fo:font-weight="bold" fo:font-family="Calibri" style:font-family-asian="Calibri" style:font-family-complex="Calibri" fo:background-color="transparent" style:use-window-font-color="true"/>
    </style:style>
    <style:style style:name="T3870" style:family="text">
      <style:text-properties fo:font-size="13.00pt" fo:font-weight="bold" fo:font-family="'Liberation Serif'" style:font-family-asian="'Liberation Serif'" style:font-family-complex="'Liberation Serif'" fo:background-color="transparent" style:use-window-font-color="true"/>
    </style:style>
    <style:style style:name="T3871" style:family="text">
      <style:text-properties fo:font-size="13.00pt" fo:font-weight="bold" fo:font-family="Calibri" style:font-family-asian="Calibri" style:font-family-complex="Calibri" fo:background-color="transparent" style:use-window-font-color="true"/>
    </style:style>
    <style:style style:name="T3872" style:family="text">
      <style:text-properties fo:font-size="13.00pt" fo:font-weight="bold" fo:font-family="'Liberation Serif'" style:font-family-asian="'Liberation Serif'" style:font-family-complex="'Liberation Serif'" fo:background-color="transparent" style:use-window-font-color="true"/>
    </style:style>
    <style:style style:name="T3873" style:family="text">
      <style:text-properties fo:font-size="13.00pt" fo:font-weight="bold" fo:font-family="Calibri" style:font-family-asian="Calibri" style:font-family-complex="Calibri" fo:background-color="transparent" style:use-window-font-color="true"/>
    </style:style>
    <style:style style:name="T38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7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876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7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878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7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880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8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882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8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884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8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886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8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888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8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890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9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892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9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894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9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896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9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898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9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900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0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902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0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904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0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906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0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908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0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910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1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912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1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914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1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916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1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918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1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920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2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922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2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924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2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926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2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928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2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930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3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932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3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934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3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936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3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938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3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940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4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942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4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944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4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946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4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948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4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950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5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952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5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954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55" style:family="text">
      <style:text-properties fo:font-size="13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 text:display="none"/>
    </style:style>
    <style:style style:name="T3956" style:family="text">
      <style:text-properties fo:font-size="13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3957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5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959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6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961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6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963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6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965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6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967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6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969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7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971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7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973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7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975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7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977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7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979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8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981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8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983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8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985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8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987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8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989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9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991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9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993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9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995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9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997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9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999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0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001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0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003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0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005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0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007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0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009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1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011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1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013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1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015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1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017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1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019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2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021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2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023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2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025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2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027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2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029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3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031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3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033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3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035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3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037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3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039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4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041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4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043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4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045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4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047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4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049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5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051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5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053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5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055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5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057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5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059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6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061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6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063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6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065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6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067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6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069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7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071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7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073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7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075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7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077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7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079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8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081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8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083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8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085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8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087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8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089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9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091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9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093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9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095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9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097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9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099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0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101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0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103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0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105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0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107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0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109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1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111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1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113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1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115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1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117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1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119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2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121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2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123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2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125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2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127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2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129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3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131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3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133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3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135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36" style:family="text">
      <style:text-properties fo:font-size="13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 text:display="none"/>
    </style:style>
    <style:style style:name="T4137" style:family="text">
      <style:text-properties fo:font-size="13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4138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3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140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4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142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4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144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4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146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4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148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4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150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5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152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5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154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5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156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5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158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5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160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6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162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6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164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6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166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6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168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6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170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7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172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7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174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7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176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7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178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7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180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8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182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8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184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8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186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8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188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8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190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9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192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9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194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9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196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9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198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9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200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0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202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0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204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0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206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0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208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0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210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1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212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1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214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1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216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1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218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1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220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2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222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2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224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2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226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2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228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2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230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3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232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3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234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3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236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3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238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3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240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4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242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4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244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4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246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4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248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4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250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5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252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5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254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5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256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5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258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5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260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6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262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6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264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6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266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6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268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6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270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7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272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7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274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7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276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7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278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7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280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8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282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8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284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8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286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8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288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8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290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9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292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9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294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9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296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9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298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9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300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0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302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0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304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0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306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0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308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0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310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1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312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1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314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1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316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1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318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1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320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2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322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2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324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2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326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2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328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2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330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3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332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3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334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3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336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3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338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3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340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4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342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4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344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4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346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48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4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350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5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35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left="-22.95pt" fo:text-indent="-5.40pt">
        <style:tab-stops>
          <style:tab-stop style:position="160.70pt"/>
          <style:tab-stop style:position="3312.60pt" style:type="center"/>
          <style:tab-stop style:position="421144.60pt" style:type="right"/>
          <style:tab-stop style:position="281187.75pt"/>
        </style:tab-stops>
      </style:paragraph-properties>
    </style:style>
    <style:style style:name="P2" style:family="paragraph">
      <style:paragraph-properties fo:line-height="100.00%" fo:text-align="left" fo:margin-left="0.00pt" fo:text-indent="35.45pt"/>
    </style:style>
    <style:style style:name="P3" style:family="paragraph">
      <style:paragraph-properties fo:line-height="100.00%" fo:text-align="left" fo:margin-left="-22.95pt" fo:text-indent="-5.40pt">
        <style:tab-stops>
          <style:tab-stop style:position="160.70pt"/>
          <style:tab-stop style:position="3312.60pt" style:type="center"/>
          <style:tab-stop style:position="421144.60pt" style:type="right"/>
          <style:tab-stop style:position="281187.75pt"/>
        </style:tab-stops>
      </style:paragraph-properties>
    </style:style>
    <style:style style:name="P4" style:family="paragraph">
      <style:paragraph-properties fo:line-height="100.00%" fo:text-align="left" fo:margin-left="-22.95pt" fo:text-indent="-5.40pt">
        <style:tab-stops>
          <style:tab-stop style:position="298.50pt"/>
          <style:tab-stop style:position="3312.60pt" style:type="center"/>
        </style:tab-stops>
      </style:paragraph-properties>
    </style:style>
    <style:style style:name="P5" style:family="paragraph">
      <style:paragraph-properties fo:line-height="100.00%" fo:text-align="center" fo:margin-left="0.00pt" fo:text-indent="35.45pt"/>
    </style:style>
    <style:style style:name="P6" style:family="paragraph">
      <style:paragraph-properties fo:line-height="100.00%" fo:text-align="left" fo:margin-left="-22.95pt" fo:text-indent="-5.40pt">
        <style:tab-stops>
          <style:tab-stop style:position="298.50pt"/>
          <style:tab-stop style:position="3312.60pt" style:type="center"/>
        </style:tab-stops>
      </style:paragraph-properties>
    </style:style>
    <style:style style:name="P7" style:family="paragraph">
      <style:paragraph-properties fo:line-height="100.00%" fo:text-align="center" fo:margin-left="0.00pt" fo:text-indent="28.35pt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center" fo:margin-left="0.00pt" fo:text-indent="35.45pt"/>
    </style:style>
    <style:style style:name="P10" style:family="paragraph">
      <style:paragraph-properties fo:line-height="100.00%" fo:text-align="left" fo:margin-left="5.40pt" fo:text-indent="-5.40pt">
        <style:tab-stops>
          <style:tab-stop style:position="112.05pt"/>
          <style:tab-stop style:position="32891.10pt"/>
        </style:tab-stops>
      </style:paragraph-properties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justify"/>
    </style:style>
    <style:style style:name="P13" style:family="paragraph">
      <style:paragraph-properties fo:line-height="100.00%" fo:text-align="left" fo:margin-left="5.40pt" fo:text-indent="-5.40pt">
        <style:tab-stops>
          <style:tab-stop style:position="112.05pt"/>
          <style:tab-stop style:position="32891.10pt"/>
        </style:tab-stops>
      </style:paragraph-properties>
    </style:style>
    <style:style style:name="P14" style:family="paragraph">
      <style:paragraph-properties fo:line-height="100.00%" fo:text-align="left" fo:margin-left="5.40pt" fo:text-indent="-5.40pt">
        <style:tab-stops>
          <style:tab-stop style:position="112.05pt"/>
          <style:tab-stop style:position="32891.10pt"/>
        </style:tab-stops>
      </style:paragraph-properties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justify"/>
    </style:style>
    <style:style style:name="P17" style:family="paragraph">
      <style:paragraph-properties fo:line-height="100.00%" fo:text-align="left" fo:margin-left="5.40pt" fo:text-indent="-5.40pt">
        <style:tab-stops>
          <style:tab-stop style:position="112.05pt"/>
          <style:tab-stop style:position="32891.10pt"/>
        </style:tab-stops>
      </style:paragraph-properties>
    </style:style>
    <style:style style:name="P18" style:family="paragraph">
      <style:paragraph-properties fo:line-height="100.00%" fo:text-align="left" fo:margin-left="5.40pt" fo:text-indent="-5.40pt">
        <style:tab-stops>
          <style:tab-stop style:position="112.05pt"/>
          <style:tab-stop style:position="32891.10pt"/>
        </style:tab-stops>
      </style:paragraph-properties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left" fo:margin-left="5.40pt" fo:text-indent="-5.40pt">
        <style:tab-stops>
          <style:tab-stop style:position="112.05pt"/>
          <style:tab-stop style:position="32891.10pt"/>
        </style:tab-stops>
      </style:paragraph-properties>
    </style:style>
    <style:style style:name="P21" style:family="paragraph">
      <style:paragraph-properties fo:line-height="100.00%" fo:text-align="justify"/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left" fo:margin-left="5.40pt" fo:text-indent="-5.40pt">
        <style:tab-stops>
          <style:tab-stop style:position="112.05pt"/>
          <style:tab-stop style:position="32891.10pt"/>
        </style:tab-stops>
      </style:paragraph-properties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justify"/>
    </style:style>
    <style:style style:name="P26" style:family="paragraph">
      <style:paragraph-properties fo:line-height="100.00%" fo:text-align="left" fo:margin-left="5.40pt" fo:text-indent="-5.40pt">
        <style:tab-stops>
          <style:tab-stop style:position="112.05pt"/>
          <style:tab-stop style:position="32891.10pt"/>
        </style:tab-stops>
      </style:paragraph-properties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justify"/>
    </style:style>
    <style:style style:name="P29" style:family="paragraph">
      <style:paragraph-properties fo:line-height="100.00%" fo:text-align="left" fo:margin-left="5.40pt" fo:text-indent="-5.40pt">
        <style:tab-stops>
          <style:tab-stop style:position="112.05pt"/>
          <style:tab-stop style:position="32891.10pt"/>
        </style:tab-stops>
      </style:paragraph-properties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justify"/>
    </style:style>
    <style:style style:name="P32" style:family="paragraph">
      <style:paragraph-properties fo:line-height="100.00%" fo:text-align="left" fo:margin-left="5.40pt" fo:text-indent="-5.40pt">
        <style:tab-stops>
          <style:tab-stop style:position="112.05pt"/>
          <style:tab-stop style:position="32891.10pt"/>
        </style:tab-stops>
      </style:paragraph-properties>
    </style:style>
    <style:style style:name="P33" style:family="paragraph">
      <style:paragraph-properties fo:line-height="100.00%" fo:text-align="left" fo:margin-left="5.40pt" fo:text-indent="-5.40pt">
        <style:tab-stops>
          <style:tab-stop style:position="112.05pt"/>
          <style:tab-stop style:position="32891.10pt"/>
        </style:tab-stops>
      </style:paragraph-properties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justify"/>
    </style:style>
    <style:style style:name="P36" style:family="paragraph">
      <style:paragraph-properties fo:line-height="100.00%" fo:text-align="left" fo:margin-left="5.40pt" fo:text-indent="-5.40pt">
        <style:tab-stops>
          <style:tab-stop style:position="112.05pt"/>
          <style:tab-stop style:position="32891.10pt"/>
        </style:tab-stops>
      </style:paragraph-properties>
    </style:style>
    <style:style style:name="P37" style:family="paragraph">
      <style:paragraph-properties fo:line-height="100.00%" fo:text-align="center" fo:margin-left="0.00pt" fo:text-indent="35.45pt"/>
    </style:style>
    <style:style style:name="P38" style:family="paragraph">
      <style:paragraph-properties fo:line-height="100.00%" fo:text-align="left" fo:margin-left="5.40pt" fo:text-indent="-5.40pt">
        <style:tab-stops>
          <style:tab-stop style:position="48.60pt"/>
          <style:tab-stop style:position="3284.25pt" style:type="center"/>
        </style:tab-stops>
      </style:paragraph-properties>
    </style:style>
    <style:style style:name="P39" style:family="paragraph">
      <style:paragraph-properties fo:line-height="100.00%" fo:text-align="center"/>
    </style:style>
    <style:style style:name="P40" style:family="paragraph">
      <style:paragraph-properties fo:line-height="100.00%" fo:text-align="left" fo:margin-left="0.00pt" fo:text-indent="35.45pt"/>
    </style:style>
    <style:style style:name="P41" style:family="paragraph">
      <style:paragraph-properties fo:line-height="100.00%" fo:text-align="left" fo:margin-left="5.40pt" fo:text-indent="-5.40pt">
        <style:tab-stops>
          <style:tab-stop style:position="48.60pt"/>
          <style:tab-stop style:position="3284.25pt" style:type="center"/>
        </style:tab-stops>
      </style:paragraph-properties>
    </style:style>
    <text:list-style style:name="L42">
      <text:list-level-style-bullet text:level="1" text:bullet-char="•">
        <style:list-level-properties text:space-before="74.70pt" text:min-label-width="18.00pt"/>
        <style:text-properties fo:font-family="Symbol"/>
      </text:list-level-style-bullet>
    </text:list-style>
    <style:style style:name="P42" style:family="paragraph">
      <style:paragraph-properties fo:line-height="100.00%" fo:text-align="justify" fo:margin-left="-28.35pt" fo:text-indent="28.35pt"/>
    </style:style>
    <style:style style:name="P43" style:family="paragraph">
      <style:paragraph-properties fo:line-height="100.00%" fo:text-align="justify" fo:margin-left="28.35pt" fo:text-indent="0.00pt"/>
    </style:style>
    <style:style style:name="P44" style:family="paragraph">
      <style:paragraph-properties fo:line-height="100.00%" fo:text-align="left" fo:margin-left="5.40pt" fo:text-indent="-5.40pt">
        <style:tab-stops>
          <style:tab-stop style:position="48.50pt"/>
          <style:tab-stop style:position="3284.25pt" style:type="center"/>
        </style:tab-stops>
      </style:paragraph-properties>
    </style:style>
    <style:style style:name="P45" style:family="paragraph">
      <style:paragraph-properties fo:line-height="100.00%" fo:text-align="center"/>
    </style:style>
    <style:style style:name="P46" style:family="paragraph">
      <style:paragraph-properties fo:line-height="100.00%" fo:text-align="left" fo:margin-left="0.00pt" fo:text-indent="35.45pt"/>
    </style:style>
    <style:style style:name="P47" style:family="paragraph">
      <style:paragraph-properties fo:line-height="100.00%" fo:text-align="left" fo:margin-left="5.40pt" fo:text-indent="-5.40pt">
        <style:tab-stops>
          <style:tab-stop style:position="48.50pt"/>
          <style:tab-stop style:position="3284.25pt" style:type="center"/>
        </style:tab-stops>
      </style:paragraph-properties>
    </style:style>
    <text:list-style style:name="L48">
      <text:list-level-style-bullet text:level="1" text:bullet-char="•">
        <style:list-level-properties text:space-before="74.70pt" text:min-label-width="18.00pt"/>
        <style:text-properties fo:font-family="Symbol"/>
      </text:list-level-style-bullet>
    </text:list-style>
    <style:style style:name="P48" style:family="paragraph">
      <style:paragraph-properties fo:line-height="100.00%" fo:text-align="justify" fo:margin-left="-28.35pt" fo:text-indent="28.35pt"/>
    </style:style>
    <style:style style:name="P49" style:family="paragraph">
      <style:paragraph-properties fo:line-height="100.00%" fo:text-align="justify" fo:margin-left="-28.35pt" fo:text-indent="28.35pt"/>
    </style:style>
    <style:style style:name="P50" style:family="paragraph">
      <style:paragraph-properties fo:line-height="100.00%" fo:text-align="justify" fo:margin-left="-28.35pt" fo:text-indent="28.35pt"/>
    </style:style>
    <style:style style:name="P51" style:family="paragraph">
      <style:paragraph-properties fo:line-height="100.00%" fo:text-align="justify" fo:margin-left="0.00pt" fo:text-indent="35.45pt"/>
    </style:style>
    <style:style style:name="P52" style:family="paragraph">
      <style:paragraph-properties fo:line-height="100.00%" fo:text-align="left" fo:margin-left="5.40pt" fo:text-indent="-5.40pt">
        <style:tab-stops>
          <style:tab-stop style:position="85.05pt"/>
          <style:tab-stop style:position="3284.25pt" style:type="center"/>
        </style:tab-stops>
      </style:paragraph-properties>
    </style:style>
    <style:style style:name="P53" style:family="paragraph">
      <style:paragraph-properties fo:line-height="100.00%" fo:text-align="center" fo:margin-left="0.00pt" fo:text-indent="35.45pt"/>
    </style:style>
    <style:style style:name="P54" style:family="paragraph">
      <style:paragraph-properties fo:line-height="100.00%" fo:text-align="left" fo:margin-left="0.00pt" fo:text-indent="1.70pt"/>
    </style:style>
    <style:style style:name="P55" style:family="paragraph">
      <style:paragraph-properties fo:line-height="100.00%" fo:text-align="left" fo:margin-left="5.40pt" fo:text-indent="-5.40pt">
        <style:tab-stops>
          <style:tab-stop style:position="85.05pt"/>
          <style:tab-stop style:position="3284.25pt" style:type="center"/>
        </style:tab-stops>
      </style:paragraph-properties>
    </style:style>
    <text:list-style style:name="L56">
      <text:list-level-style-bullet text:level="1" text:bullet-char="•">
        <style:list-level-properties text:space-before="74.70pt" text:min-label-width="18.00pt"/>
        <style:text-properties fo:font-family="Symbol"/>
      </text:list-level-style-bullet>
    </text:list-style>
    <style:style style:name="P56" style:family="paragraph">
      <style:paragraph-properties fo:line-height="100.00%" fo:text-align="justify" fo:margin-left="-28.35pt" fo:text-indent="28.35pt"/>
    </style:style>
    <style:style style:name="P57" style:family="paragraph">
      <style:paragraph-properties fo:line-height="100.00%" fo:text-align="justify" fo:margin-left="-28.35pt" fo:text-indent="28.35pt"/>
    </style:style>
    <style:style style:name="P58" style:family="paragraph">
      <style:paragraph-properties fo:line-height="100.00%" fo:text-align="justify" fo:margin-left="-28.35pt" fo:text-indent="28.35pt"/>
    </style:style>
    <style:style style:name="P59" style:family="paragraph">
      <style:paragraph-properties fo:line-height="100.00%" fo:text-align="justify" fo:margin-left="0.00pt" fo:text-indent="28.35pt"/>
    </style:style>
    <text:list-style style:name="L60">
      <text:list-level-style-bullet text:level="1" text:bullet-char="•">
        <style:list-level-properties text:space-before="74.70pt" text:min-label-width="18.00pt"/>
        <style:text-properties fo:font-family="Symbol"/>
      </text:list-level-style-bullet>
    </text:list-style>
    <style:style style:name="P60" style:family="paragraph">
      <style:paragraph-properties fo:line-height="100.00%" fo:text-align="justify" fo:margin-left="-28.35pt" fo:text-indent="28.35pt"/>
    </style:style>
    <style:style style:name="P61" style:family="paragraph">
      <style:paragraph-properties fo:line-height="100.00%" fo:text-align="justify" fo:margin-left="0.00pt" fo:text-indent="28.35pt">
        <style:tab-stops>
          <style:tab-stop style:position="0.00pt"/>
        </style:tab-stops>
      </style:paragraph-properties>
    </style:style>
    <text:list-style style:name="L62">
      <text:list-level-style-bullet text:level="1" text:bullet-char="•">
        <style:list-level-properties text:space-before="74.70pt" text:min-label-width="18.00pt"/>
        <style:text-properties fo:font-family="Symbol"/>
      </text:list-level-style-bullet>
    </text:list-style>
    <style:style style:name="P62" style:family="paragraph">
      <style:paragraph-properties fo:line-height="100.00%" fo:text-align="justify" fo:margin-left="-28.35pt" fo:text-indent="28.35pt"/>
    </style:style>
    <style:style style:name="P63" style:family="paragraph">
      <style:paragraph-properties fo:line-height="100.00%" fo:text-align="justify" fo:margin-left="28.35pt" fo:text-indent="0.00pt"/>
    </style:style>
    <style:style style:name="P64" style:family="paragraph">
      <style:paragraph-properties fo:line-height="100.00%" fo:text-align="left" fo:margin-left="5.40pt" fo:text-indent="-5.40pt">
        <style:tab-stops>
          <style:tab-stop style:position="85.05pt"/>
          <style:tab-stop style:position="3284.25pt" style:type="center"/>
        </style:tab-stops>
      </style:paragraph-properties>
    </style:style>
    <style:style style:name="P65" style:family="paragraph">
      <style:paragraph-properties fo:line-height="100.00%" fo:text-align="left" fo:margin-left="0.00pt" fo:text-indent="35.45pt"/>
    </style:style>
    <style:style style:name="P66" style:family="paragraph">
      <style:paragraph-properties fo:line-height="100.00%" fo:text-align="center"/>
    </style:style>
    <style:style style:name="P67" style:family="paragraph">
      <style:paragraph-properties fo:line-height="100.00%" fo:text-align="left" fo:margin-left="5.40pt" fo:text-indent="-5.40pt">
        <style:tab-stops>
          <style:tab-stop style:position="85.05pt"/>
          <style:tab-stop style:position="3284.25pt" style:type="center"/>
        </style:tab-stops>
      </style:paragraph-properties>
    </style:style>
    <text:list-style style:name="L68">
      <text:list-level-style-bullet text:level="1" text:bullet-char="•">
        <style:list-level-properties text:space-before="74.70pt" text:min-label-width="18.00pt"/>
        <style:text-properties fo:font-family="Symbol"/>
      </text:list-level-style-bullet>
    </text:list-style>
    <style:style style:name="P68" style:family="paragraph">
      <style:paragraph-properties fo:line-height="100.00%" fo:text-align="justify" fo:margin-left="-28.35pt" fo:text-indent="28.35pt">
        <style:tab-stops>
          <style:tab-stop style:position="-64.35pt"/>
        </style:tab-stops>
      </style:paragraph-properties>
    </style:style>
    <style:style style:name="P69" style:family="paragraph">
      <style:paragraph-properties fo:line-height="100.00%" fo:text-align="justify">
        <style:tab-stops>
          <style:tab-stop style:position="0.00pt"/>
        </style:tab-stops>
      </style:paragraph-properties>
    </style:style>
    <text:list-style style:name="L70">
      <text:list-level-style-bullet text:level="1" text:bullet-char="•">
        <style:list-level-properties text:space-before="74.70pt" text:min-label-width="18.00pt"/>
        <style:text-properties fo:font-family="Symbol"/>
      </text:list-level-style-bullet>
    </text:list-style>
    <style:style style:name="P70" style:family="paragraph">
      <style:paragraph-properties fo:line-height="100.00%" fo:text-align="justify" fo:margin-left="-28.35pt" fo:text-indent="28.35pt">
        <style:tab-stops>
          <style:tab-stop style:position="-64.35pt"/>
        </style:tab-stops>
      </style:paragraph-properties>
    </style:style>
    <style:style style:name="P71" style:family="paragraph">
      <style:paragraph-properties fo:line-height="100.00%" fo:text-align="justify" fo:margin-left="-28.35pt" fo:text-indent="28.35pt">
        <style:tab-stops>
          <style:tab-stop style:position="-64.35pt"/>
        </style:tab-stops>
      </style:paragraph-properties>
    </style:style>
    <style:style style:name="P72" style:family="paragraph">
      <style:paragraph-properties fo:line-height="100.00%" fo:text-align="justify" fo:margin-left="-28.35pt" fo:text-indent="28.35pt">
        <style:tab-stops>
          <style:tab-stop style:position="-64.35pt"/>
          <style:tab-stop style:position="-28.90pt"/>
        </style:tab-stops>
      </style:paragraph-properties>
    </style:style>
    <style:style style:name="P73" style:family="paragraph">
      <style:paragraph-properties fo:line-height="100.00%" fo:text-align="justify" fo:margin-left="0.00pt" fo:text-indent="28.35pt">
        <style:tab-stops>
          <style:tab-stop style:position="0.00pt"/>
          <style:tab-stop style:position="35.45pt"/>
        </style:tab-stops>
      </style:paragraph-properties>
    </style:style>
    <style:style style:name="P74" style:family="paragraph">
      <style:paragraph-properties fo:line-height="100.00%" fo:text-align="justify" fo:margin-left="0.00pt" fo:text-indent="28.35pt">
        <style:tab-stops>
          <style:tab-stop style:position="0.00pt"/>
        </style:tab-stops>
      </style:paragraph-properties>
    </style:style>
    <text:list-style style:name="L75">
      <text:list-level-style-bullet text:level="1" text:bullet-char="•">
        <style:list-level-properties text:space-before="74.70pt" text:min-label-width="18.00pt"/>
        <style:text-properties fo:font-family="Symbol"/>
      </text:list-level-style-bullet>
    </text:list-style>
    <style:style style:name="P75" style:family="paragraph">
      <style:paragraph-properties fo:line-height="100.00%" fo:text-align="justify" fo:margin-left="-28.35pt" fo:text-indent="28.35pt">
        <style:tab-stops>
          <style:tab-stop style:position="-64.35pt"/>
        </style:tab-stops>
      </style:paragraph-properties>
    </style:style>
    <style:style style:name="P76" style:family="paragraph">
      <style:paragraph-properties fo:line-height="100.00%" fo:text-align="justify" fo:margin-left="0.00pt" fo:text-indent="35.45pt"/>
    </style:style>
    <style:style style:name="P77" style:family="paragraph">
      <style:paragraph-properties fo:line-height="100.00%" fo:text-align="left" fo:margin-left="5.40pt" fo:text-indent="-5.40pt">
        <style:tab-stops>
          <style:tab-stop style:position="90.25pt"/>
          <style:tab-stop style:position="32891.10pt"/>
        </style:tab-stops>
      </style:paragraph-properties>
    </style:style>
    <style:style style:name="P78" style:family="paragraph">
      <style:paragraph-properties fo:line-height="100.00%" fo:text-align="justify"/>
    </style:style>
    <style:style style:name="P79" style:family="paragraph">
      <style:paragraph-properties fo:line-height="100.00%" fo:text-align="left" fo:margin-left="5.40pt" fo:text-indent="-5.40pt">
        <style:tab-stops>
          <style:tab-stop style:position="90.25pt"/>
          <style:tab-stop style:position="32891.10pt"/>
        </style:tab-stops>
      </style:paragraph-properties>
    </style:style>
    <style:style style:name="P80" style:family="paragraph">
      <style:paragraph-properties fo:line-height="100.00%" fo:text-align="left" fo:margin-left="5.40pt" fo:text-indent="-5.40pt">
        <style:tab-stops>
          <style:tab-stop style:position="90.25pt"/>
          <style:tab-stop style:position="32891.10pt"/>
        </style:tab-stops>
      </style:paragraph-properties>
    </style:style>
    <style:style style:name="P81" style:family="paragraph">
      <style:paragraph-properties fo:line-height="100.00%" fo:text-align="justify"/>
    </style:style>
    <style:style style:name="P82" style:family="paragraph">
      <style:paragraph-properties fo:line-height="100.00%" fo:text-align="left" fo:margin-left="5.40pt" fo:text-indent="-5.40pt">
        <style:tab-stops>
          <style:tab-stop style:position="90.25pt"/>
          <style:tab-stop style:position="32891.10pt"/>
        </style:tab-stops>
      </style:paragraph-properties>
    </style:style>
    <style:style style:name="P83" style:family="paragraph">
      <style:paragraph-properties fo:line-height="100.00%" fo:text-align="justify"/>
    </style:style>
    <style:style style:name="P84" style:family="paragraph">
      <style:paragraph-properties fo:line-height="100.00%" fo:text-align="left" fo:margin-left="5.40pt" fo:text-indent="-5.40pt">
        <style:tab-stops>
          <style:tab-stop style:position="90.25pt"/>
          <style:tab-stop style:position="32891.10pt"/>
        </style:tab-stops>
      </style:paragraph-properties>
    </style:style>
    <style:style style:name="P85" style:family="paragraph">
      <style:paragraph-properties fo:line-height="100.00%" fo:text-align="justify"/>
    </style:style>
    <style:style style:name="P86" style:family="paragraph">
      <style:paragraph-properties fo:line-height="100.00%" fo:text-align="left" fo:margin-left="5.40pt" fo:text-indent="-5.40pt">
        <style:tab-stops>
          <style:tab-stop style:position="90.25pt"/>
          <style:tab-stop style:position="32891.10pt"/>
        </style:tab-stops>
      </style:paragraph-properties>
    </style:style>
    <style:style style:name="P87" style:family="paragraph">
      <style:paragraph-properties fo:line-height="100.00%" fo:text-align="justify"/>
    </style:style>
    <style:style style:name="P88" style:family="paragraph">
      <style:paragraph-properties fo:line-height="100.00%" fo:text-align="left" fo:margin-left="5.40pt" fo:text-indent="-5.40pt">
        <style:tab-stops>
          <style:tab-stop style:position="90.25pt"/>
          <style:tab-stop style:position="32891.10pt"/>
        </style:tab-stops>
      </style:paragraph-properties>
    </style:style>
    <style:style style:name="P89" style:family="paragraph">
      <style:paragraph-properties fo:line-height="100.00%" fo:text-align="justify"/>
    </style:style>
    <style:style style:name="P90" style:family="paragraph">
      <style:paragraph-properties fo:line-height="100.00%" fo:text-align="left" fo:margin-left="5.40pt" fo:text-indent="-5.40pt">
        <style:tab-stops>
          <style:tab-stop style:position="90.25pt"/>
          <style:tab-stop style:position="32891.10pt"/>
        </style:tab-stops>
      </style:paragraph-properties>
    </style:style>
    <style:style style:name="P91" style:family="paragraph">
      <style:paragraph-properties fo:line-height="100.00%" fo:text-align="justify"/>
    </style:style>
    <style:style style:name="P92" style:family="paragraph">
      <style:paragraph-properties fo:line-height="100.00%" fo:text-align="left" fo:margin-left="5.40pt" fo:text-indent="-5.40pt">
        <style:tab-stops>
          <style:tab-stop style:position="90.25pt"/>
          <style:tab-stop style:position="32891.10pt"/>
        </style:tab-stops>
      </style:paragraph-properties>
    </style:style>
    <style:style style:name="P93" style:family="paragraph">
      <style:paragraph-properties fo:line-height="100.00%" fo:text-align="justify"/>
    </style:style>
    <style:style style:name="P94" style:family="paragraph">
      <style:paragraph-properties fo:line-height="100.00%" fo:text-align="left" fo:margin-left="5.40pt" fo:text-indent="-5.40pt">
        <style:tab-stops>
          <style:tab-stop style:position="90.25pt"/>
          <style:tab-stop style:position="32891.10pt"/>
        </style:tab-stops>
      </style:paragraph-properties>
    </style:style>
    <style:style style:name="P95" style:family="paragraph">
      <style:paragraph-properties fo:line-height="100.00%" fo:text-align="justify"/>
    </style:style>
    <style:style style:name="P96" style:family="paragraph">
      <style:paragraph-properties fo:line-height="100.00%" fo:text-align="left" fo:margin-left="5.40pt" fo:text-indent="-5.40pt">
        <style:tab-stops>
          <style:tab-stop style:position="90.25pt"/>
          <style:tab-stop style:position="32891.10pt"/>
        </style:tab-stops>
      </style:paragraph-properties>
    </style:style>
    <style:style style:name="P97" style:family="paragraph">
      <style:paragraph-properties fo:line-height="100.00%" fo:text-align="justify"/>
    </style:style>
    <style:style style:name="P98" style:family="paragraph">
      <style:paragraph-properties fo:line-height="100.00%" fo:text-align="left" fo:margin-left="5.40pt" fo:text-indent="-5.40pt">
        <style:tab-stops>
          <style:tab-stop style:position="90.25pt"/>
          <style:tab-stop style:position="32891.10pt"/>
        </style:tab-stops>
      </style:paragraph-properties>
    </style:style>
    <style:style style:name="P99" style:family="paragraph">
      <style:paragraph-properties fo:line-height="100.00%" fo:text-align="justify"/>
    </style:style>
    <style:style style:name="P100" style:family="paragraph">
      <style:paragraph-properties fo:line-height="100.00%" fo:text-align="left" fo:margin-left="5.40pt" fo:text-indent="-5.40pt">
        <style:tab-stops>
          <style:tab-stop style:position="90.25pt"/>
          <style:tab-stop style:position="32891.10pt"/>
        </style:tab-stops>
      </style:paragraph-properties>
    </style:style>
    <style:style style:name="P101" style:family="paragraph">
      <style:paragraph-properties fo:line-height="100.00%" fo:text-align="justify"/>
    </style:style>
    <style:style style:name="P102" style:family="paragraph">
      <style:paragraph-properties fo:line-height="100.00%" fo:text-align="left" fo:margin-left="5.40pt" fo:text-indent="-5.40pt">
        <style:tab-stops>
          <style:tab-stop style:position="90.25pt"/>
          <style:tab-stop style:position="32891.10pt"/>
        </style:tab-stops>
      </style:paragraph-properties>
    </style:style>
    <style:style style:name="P103" style:family="paragraph">
      <style:paragraph-properties fo:line-height="100.00%" fo:text-align="justify"/>
    </style:style>
    <style:style style:name="P104" style:family="paragraph">
      <style:paragraph-properties fo:line-height="100.00%" fo:text-align="left" fo:margin-left="5.40pt" fo:text-indent="-5.40pt">
        <style:tab-stops>
          <style:tab-stop style:position="90.25pt"/>
          <style:tab-stop style:position="32891.10pt"/>
        </style:tab-stops>
      </style:paragraph-properties>
    </style:style>
    <style:style style:name="P105" style:family="paragraph">
      <style:paragraph-properties fo:line-height="100.00%" fo:text-align="justify"/>
    </style:style>
    <style:style style:name="P106" style:family="paragraph">
      <style:paragraph-properties fo:line-height="100.00%" fo:text-align="left" fo:margin-left="5.40pt" fo:text-indent="-5.40pt">
        <style:tab-stops>
          <style:tab-stop style:position="90.25pt"/>
          <style:tab-stop style:position="32891.10pt"/>
        </style:tab-stops>
      </style:paragraph-properties>
    </style:style>
    <style:style style:name="P107" style:family="paragraph">
      <style:paragraph-properties fo:line-height="100.00%" fo:text-align="justify" fo:margin-left="0.00pt" fo:text-indent="35.45pt"/>
    </style:style>
    <style:style style:name="P108" style:family="paragraph">
      <style:paragraph-properties fo:line-height="100.00%" fo:text-align="left" fo:margin-left="5.40pt" fo:text-indent="-5.40pt">
        <style:tab-stops>
          <style:tab-stop style:position="85.05pt"/>
          <style:tab-stop style:position="3284.25pt" style:type="center"/>
        </style:tab-stops>
      </style:paragraph-properties>
    </style:style>
    <style:style style:name="P109" style:family="paragraph">
      <style:paragraph-properties fo:line-height="100.00%" fo:text-align="center"/>
    </style:style>
    <style:style style:name="P110" style:family="paragraph">
      <style:paragraph-properties fo:line-height="100.00%" fo:text-align="left" fo:margin-left="5.40pt" fo:text-indent="-5.40pt">
        <style:tab-stops>
          <style:tab-stop style:position="85.05pt"/>
          <style:tab-stop style:position="3284.25pt" style:type="center"/>
        </style:tab-stops>
      </style:paragraph-properties>
    </style:style>
    <text:list-style style:name="L111">
      <text:list-level-style-bullet text:level="1" text:bullet-char="•">
        <style:list-level-properties text:space-before="46.35pt" text:min-label-width="18.00pt"/>
        <style:text-properties fo:font-family="Symbol"/>
      </text:list-level-style-bullet>
    </text:list-style>
    <style:style style:name="P111" style:family="paragraph">
      <style:paragraph-properties fo:line-height="100.00%" fo:text-align="justify" fo:margin-left="-28.35pt" fo:text-indent="28.35pt">
        <style:tab-stops>
          <style:tab-stop style:position="-36.00pt"/>
        </style:tab-stops>
      </style:paragraph-properties>
    </style:style>
    <style:style style:name="P112" style:family="paragraph">
      <style:paragraph-properties fo:line-height="100.00%" fo:text-align="justify" fo:margin-left="28.35pt" fo:text-indent="0.00pt">
        <style:tab-stops>
          <style:tab-stop style:position="-28.35pt"/>
        </style:tab-stops>
      </style:paragraph-properties>
    </style:style>
    <text:list-style style:name="L113">
      <text:list-level-style-bullet text:level="1" text:bullet-char="•">
        <style:list-level-properties text:space-before="46.35pt" text:min-label-width="18.00pt"/>
        <style:text-properties fo:font-family="Symbol"/>
      </text:list-level-style-bullet>
    </text:list-style>
    <style:style style:name="P113" style:family="paragraph">
      <style:paragraph-properties fo:line-height="100.00%" fo:text-align="justify" fo:margin-left="-28.35pt" fo:text-indent="28.35pt">
        <style:tab-stops>
          <style:tab-stop style:position="-36.00pt"/>
        </style:tab-stops>
      </style:paragraph-properties>
    </style:style>
    <style:style style:name="P114" style:family="paragraph">
      <style:paragraph-properties fo:line-height="100.00%" fo:text-align="justify" fo:margin-left="0.00pt" fo:text-indent="28.35pt">
        <style:tab-stops>
          <style:tab-stop style:position="0.00pt"/>
        </style:tab-stops>
      </style:paragraph-properties>
    </style:style>
    <style:style style:name="P115" style:family="paragraph">
      <style:paragraph-properties fo:line-height="100.00%" fo:text-align="justify" fo:margin-left="0.00pt" fo:text-indent="28.35pt"/>
    </style:style>
    <style:style style:name="P116" style:family="paragraph">
      <style:paragraph-properties fo:line-height="100.00%" fo:text-align="justify" fo:margin-left="0.00pt" fo:text-indent="28.35pt">
        <style:tab-stops>
          <style:tab-stop style:position="0.00pt"/>
        </style:tab-stops>
      </style:paragraph-properties>
    </style:style>
    <text:list-style style:name="L117">
      <text:list-level-style-bullet text:level="1" text:bullet-char="•">
        <style:list-level-properties text:space-before="46.35pt" text:min-label-width="18.00pt"/>
        <style:text-properties fo:font-family="Symbol"/>
      </text:list-level-style-bullet>
    </text:list-style>
    <style:style style:name="P117" style:family="paragraph">
      <style:paragraph-properties fo:line-height="100.00%" fo:text-align="justify" fo:margin-left="-28.35pt" fo:text-indent="28.35pt">
        <style:tab-stops>
          <style:tab-stop style:position="-36.00pt"/>
        </style:tab-stops>
      </style:paragraph-properties>
    </style:style>
    <style:style style:name="P118" style:family="paragraph">
      <style:paragraph-properties fo:line-height="100.00%" fo:text-align="justify" fo:margin-left="0.00pt" fo:text-indent="28.35pt">
        <style:tab-stops>
          <style:tab-stop style:position="0.00pt"/>
        </style:tab-stops>
      </style:paragraph-properties>
    </style:style>
    <style:style style:name="P119" style:family="paragraph">
      <style:paragraph-properties fo:line-height="100.00%" fo:text-align="justify" fo:margin-left="0.00pt" fo:text-indent="28.35pt">
        <style:tab-stops>
          <style:tab-stop style:position="0.00pt"/>
        </style:tab-stops>
      </style:paragraph-properties>
    </style:style>
    <style:style style:name="P120" style:family="paragraph">
      <style:paragraph-properties fo:line-height="100.00%" fo:text-align="justify" fo:margin-left="0.00pt" fo:text-indent="28.35pt">
        <style:tab-stops>
          <style:tab-stop style:position="0.00pt"/>
        </style:tab-stops>
      </style:paragraph-properties>
    </style:style>
    <style:style style:name="P121" style:family="paragraph">
      <style:paragraph-properties fo:line-height="100.00%" fo:text-align="center" fo:margin-left="0.00pt" fo:text-indent="28.35pt">
        <style:tab-stops>
          <style:tab-stop style:position="838832.45pt"/>
        </style:tab-stops>
      </style:paragraph-properties>
    </style:style>
    <style:style style:name="P122" style:family="paragraph">
      <style:paragraph-properties fo:line-height="100.00%" fo:text-align="center" fo:margin-left="-28.35pt" fo:text-indent="0.00pt">
        <style:tab-stops>
          <style:tab-stop style:position="838860.80pt"/>
        </style:tab-stops>
      </style:paragraph-properties>
    </style:style>
    <style:style style:name="P123" style:family="paragraph">
      <style:paragraph-properties fo:line-height="100.00%" fo:text-align="center">
        <style:tab-stops>
          <style:tab-stop style:position="0.00pt"/>
        </style:tab-stops>
      </style:paragraph-properties>
    </style:style>
    <style:style style:name="P124" style:family="paragraph">
      <style:paragraph-properties fo:line-height="100.00%" fo:text-align="center">
        <style:tab-stops>
          <style:tab-stop style:position="0.00pt"/>
          <style:tab-stop style:position="838825.35pt"/>
        </style:tab-stops>
      </style:paragraph-properties>
    </style:style>
    <style:style style:name="P125" style:family="paragraph">
      <style:paragraph-properties fo:line-height="100.00%" fo:text-align="right">
        <style:tab-stops>
          <style:tab-stop style:position="0.00pt"/>
        </style:tab-stops>
      </style:paragraph-properties>
    </style:style>
    <style:style style:name="P126" style:family="paragraph">
      <style:paragraph-properties fo:line-height="100.00%" fo:text-align="justify">
        <style:tab-stops>
          <style:tab-stop style:position="0.00pt"/>
        </style:tab-stops>
      </style:paragraph-properties>
    </style:style>
    <style:style style:name="P127" style:family="paragraph">
      <style:paragraph-properties fo:line-height="100.00%" fo:text-align="center">
        <style:tab-stops>
          <style:tab-stop style:position="0.00pt"/>
        </style:tab-stops>
      </style:paragraph-properties>
    </style:style>
    <style:style style:name="P128" style:family="paragraph">
      <style:paragraph-properties fo:line-height="100.00%" fo:text-align="justify">
        <style:tab-stops>
          <style:tab-stop style:position="0.00pt"/>
        </style:tab-stops>
      </style:paragraph-properties>
    </style:style>
    <style:style style:name="P129" style:family="paragraph">
      <style:paragraph-properties fo:line-height="100.00%" fo:text-align="center">
        <style:tab-stops>
          <style:tab-stop style:position="0.00pt"/>
        </style:tab-stops>
      </style:paragraph-properties>
    </style:style>
    <style:style style:name="P130" style:family="paragraph">
      <style:paragraph-properties fo:line-height="100.00%" fo:text-align="justify">
        <style:tab-stops>
          <style:tab-stop style:position="0.00pt"/>
        </style:tab-stops>
      </style:paragraph-properties>
    </style:style>
    <style:style style:name="P131" style:family="paragraph">
      <style:paragraph-properties fo:line-height="100.00%" fo:text-align="center">
        <style:tab-stops>
          <style:tab-stop style:position="0.00pt"/>
        </style:tab-stops>
      </style:paragraph-properties>
    </style:style>
    <style:style style:name="P132" style:family="paragraph">
      <style:paragraph-properties fo:line-height="100.00%" fo:text-align="justify">
        <style:tab-stops>
          <style:tab-stop style:position="0.00pt"/>
        </style:tab-stops>
      </style:paragraph-properties>
    </style:style>
    <style:style style:name="P133" style:family="paragraph">
      <style:paragraph-properties fo:line-height="100.00%" fo:text-align="center">
        <style:tab-stops>
          <style:tab-stop style:position="0.00pt"/>
        </style:tab-stops>
      </style:paragraph-properties>
    </style:style>
    <style:style style:name="P134" style:family="paragraph">
      <style:paragraph-properties fo:line-height="100.00%" fo:text-align="justify">
        <style:tab-stops>
          <style:tab-stop style:position="0.00pt"/>
        </style:tab-stops>
      </style:paragraph-properties>
    </style:style>
    <style:style style:name="P135" style:family="paragraph">
      <style:paragraph-properties fo:line-height="100.00%" fo:text-align="center">
        <style:tab-stops>
          <style:tab-stop style:position="0.00pt"/>
        </style:tab-stops>
      </style:paragraph-properties>
    </style:style>
    <style:style style:name="P136" style:family="paragraph">
      <style:paragraph-properties fo:line-height="100.00%" fo:text-align="justify">
        <style:tab-stops>
          <style:tab-stop style:position="0.00pt"/>
        </style:tab-stops>
      </style:paragraph-properties>
    </style:style>
    <style:style style:name="P137" style:family="paragraph">
      <style:paragraph-properties fo:line-height="100.00%" fo:text-align="center">
        <style:tab-stops>
          <style:tab-stop style:position="0.00pt"/>
        </style:tab-stops>
      </style:paragraph-properties>
    </style:style>
    <style:style style:name="P138" style:family="paragraph">
      <style:paragraph-properties fo:line-height="100.00%" fo:text-align="justify">
        <style:tab-stops>
          <style:tab-stop style:position="0.00pt"/>
        </style:tab-stops>
      </style:paragraph-properties>
    </style:style>
    <style:style style:name="P139" style:family="paragraph">
      <style:paragraph-properties fo:line-height="100.00%" fo:text-align="center">
        <style:tab-stops>
          <style:tab-stop style:position="0.00pt"/>
        </style:tab-stops>
      </style:paragraph-properties>
    </style:style>
    <style:style style:name="P140" style:family="paragraph">
      <style:paragraph-properties fo:line-height="100.00%" fo:text-align="justify">
        <style:tab-stops>
          <style:tab-stop style:position="0.00pt"/>
        </style:tab-stops>
      </style:paragraph-properties>
    </style:style>
    <style:style style:name="P141" style:family="paragraph">
      <style:paragraph-properties fo:line-height="100.00%" fo:text-align="center">
        <style:tab-stops>
          <style:tab-stop style:position="0.00pt"/>
        </style:tab-stops>
      </style:paragraph-properties>
    </style:style>
    <style:style style:name="P142" style:family="paragraph">
      <style:paragraph-properties fo:line-height="100.00%" fo:text-align="justify">
        <style:tab-stops>
          <style:tab-stop style:position="0.00pt"/>
        </style:tab-stops>
      </style:paragraph-properties>
    </style:style>
    <style:style style:name="P143" style:family="paragraph">
      <style:paragraph-properties fo:line-height="100.00%" fo:text-align="center">
        <style:tab-stops>
          <style:tab-stop style:position="0.00pt"/>
        </style:tab-stops>
      </style:paragraph-properties>
    </style:style>
    <style:style style:name="P144" style:family="paragraph">
      <style:paragraph-properties fo:line-height="100.00%" fo:text-align="justify">
        <style:tab-stops>
          <style:tab-stop style:position="0.00pt"/>
        </style:tab-stops>
      </style:paragraph-properties>
    </style:style>
    <style:style style:name="P145" style:family="paragraph">
      <style:paragraph-properties fo:line-height="100.00%" fo:text-align="left" fo:margin-left="60.45pt" fo:text-indent="-5.40pt">
        <style:tab-stops>
          <style:tab-stop style:position="123.80pt"/>
          <style:tab-stop style:position="3229.20pt" style:type="center"/>
          <style:tab-stop style:position="421061.20pt" style:type="right"/>
        </style:tab-stops>
      </style:paragraph-properties>
    </style:style>
    <style:style style:name="P146" style:family="paragraph">
      <style:paragraph-properties fo:line-height="100.00%" fo:text-align="right">
        <style:tab-stops>
          <style:tab-stop style:position="0.00pt"/>
        </style:tab-stops>
      </style:paragraph-properties>
    </style:style>
    <style:style style:name="P147" style:family="paragraph">
      <style:paragraph-properties fo:line-height="100.00%" fo:text-align="left">
        <style:tab-stops>
          <style:tab-stop style:position="0.00pt"/>
        </style:tab-stops>
      </style:paragraph-properties>
    </style:style>
    <style:style style:name="P148" style:family="paragraph">
      <style:paragraph-properties fo:line-height="100.00%" fo:text-align="center">
        <style:tab-stops>
          <style:tab-stop style:position="0.00pt"/>
        </style:tab-stops>
      </style:paragraph-properties>
    </style:style>
    <style:style style:name="P149" style:family="paragraph">
      <style:paragraph-properties fo:line-height="100.00%" fo:text-align="left" fo:margin-left="60.45pt" fo:text-indent="-5.40pt">
        <style:tab-stops>
          <style:tab-stop style:position="123.80pt"/>
          <style:tab-stop style:position="3229.20pt" style:type="center"/>
          <style:tab-stop style:position="421061.20pt" style:type="right"/>
        </style:tab-stops>
      </style:paragraph-properties>
    </style:style>
    <style:style style:name="P150" style:family="paragraph">
      <style:paragraph-properties fo:line-height="100.00%" fo:text-align="justify">
        <style:tab-stops>
          <style:tab-stop style:position="0.00pt"/>
        </style:tab-stops>
      </style:paragraph-properties>
    </style:style>
    <style:style style:name="P151" style:family="paragraph">
      <style:paragraph-properties fo:line-height="100.00%" fo:text-align="center">
        <style:tab-stops>
          <style:tab-stop style:position="0.00pt"/>
          <style:tab-stop style:position="269.35pt"/>
        </style:tab-stops>
      </style:paragraph-properties>
    </style:style>
    <style:style style:name="P152" style:family="paragraph">
      <style:paragraph-properties fo:line-height="100.00%" fo:text-align="left">
        <style:tab-stops>
          <style:tab-stop style:position="0.00pt"/>
        </style:tab-stops>
      </style:paragraph-properties>
    </style:style>
    <style:style style:name="P153" style:family="paragraph">
      <style:paragraph-properties fo:line-height="100.00%" fo:text-align="justify">
        <style:tab-stops>
          <style:tab-stop style:position="0.00pt"/>
        </style:tab-stops>
      </style:paragraph-properties>
    </style:style>
    <style:style style:name="P154" style:family="paragraph">
      <style:paragraph-properties fo:line-height="100.00%" fo:text-align="justify" fo:margin-left="0.00pt" fo:text-indent="28.35pt">
        <style:tab-stops>
          <style:tab-stop style:position="0.00pt"/>
        </style:tab-stops>
      </style:paragraph-properties>
    </style:style>
    <style:style style:name="P155" style:family="paragraph">
      <style:paragraph-properties fo:line-height="100.00%" fo:text-align="justify">
        <style:tab-stops>
          <style:tab-stop style:position="0.00pt"/>
        </style:tab-stops>
      </style:paragraph-properties>
    </style:style>
    <style:style style:name="TableColumn0100" style:family="table-column">
      <style:table-column-properties style:column-width="1.913194in"/>
    </style:style>
    <style:style style:name="TableColumn0101" style:family="table-column">
      <style:table-column-properties style:column-width="1.311806in"/>
    </style:style>
    <style:style style:name="TableColumn0102" style:family="table-column">
      <style:table-column-properties style:column-width="0.602083in"/>
    </style:style>
    <style:style style:name="TableColumn0103" style:family="table-column">
      <style:table-column-properties style:column-width="1.913889in"/>
    </style:style>
    <style:style style:name="TableColumn0104" style:family="table-column">
      <style:table-column-properties style:column-width="1.913889in"/>
    </style:style>
    <style:style style:name="Table01" style:family="table">
      <style:table-properties style:width="7.654861in" fo:margin-left="0.000000in" style:writing-mode="lr" table:align="left" style:may-break-between-rows="true"/>
    </style:style>
    <style:style style:name="TableRow0100" style:family="table-row">
      <style:table-row-properties style:min-row-height="0.981250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4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103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olumn0200" style:family="table-column">
      <style:table-column-properties style:column-width="1.631250in"/>
    </style:style>
    <style:style style:name="TableColumn0201" style:family="table-column">
      <style:table-column-properties style:column-width="5.256250in"/>
    </style:style>
    <style:style style:name="Table02" style:family="table">
      <style:table-properties style:width="6.887500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1" style:family="table-row">
      <style:table-row-properties style:min-row-height="0.347222in"/>
    </style:style>
    <style:style style:name="TableCell02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4" style:family="table-row">
      <style:table-row-properties/>
    </style:style>
    <style:style style:name="TableCell02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5" style:family="table-row">
      <style:table-row-properties/>
    </style:style>
    <style:style style:name="TableCell020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6" style:family="table-row">
      <style:table-row-properties/>
    </style:style>
    <style:style style:name="TableCell0206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6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7" style:family="table-row">
      <style:table-row-properties style:min-row-height="0.711806in"/>
    </style:style>
    <style:style style:name="TableCell0207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7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300" style:family="table-column">
      <style:table-column-properties style:column-width="0.750000in"/>
    </style:style>
    <style:style style:name="TableColumn0301" style:family="table-column">
      <style:table-column-properties style:column-width="6.139583in"/>
    </style:style>
    <style:style style:name="Table03" style:family="table">
      <style:table-properties style:width="6.889583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300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olumn0400" style:family="table-column">
      <style:table-column-properties style:column-width="0.748611in"/>
    </style:style>
    <style:style style:name="TableColumn0401" style:family="table-column">
      <style:table-column-properties style:column-width="6.140972in"/>
    </style:style>
    <style:style style:name="Table04" style:family="table">
      <style:table-properties style:width="6.889583in" fo:margin-left="0.000000in" style:writing-mode="lr" table:align="left" style:may-break-between-rows="true"/>
    </style:style>
    <style:style style:name="TableRow0400" style:family="table-row">
      <style:table-row-properties/>
    </style:style>
    <style:style style:name="TableCell04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400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olumn0500" style:family="table-column">
      <style:table-column-properties style:column-width="1.256250in"/>
    </style:style>
    <style:style style:name="TableColumn0501" style:family="table-column">
      <style:table-column-properties style:column-width="5.709722in"/>
    </style:style>
    <style:style style:name="Table05" style:family="table">
      <style:table-properties style:width="6.965972in" fo:margin-left="0.000000in" style:writing-mode="lr" table:align="left" style:may-break-between-rows="true"/>
    </style:style>
    <style:style style:name="TableRow0500" style:family="table-row">
      <style:table-row-properties/>
    </style:style>
    <style:style style:name="TableCell05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500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olumn0600" style:family="table-column">
      <style:table-column-properties style:column-width="1.256250in"/>
    </style:style>
    <style:style style:name="TableColumn0601" style:family="table-column">
      <style:table-column-properties style:column-width="5.709722in"/>
    </style:style>
    <style:style style:name="Table06" style:family="table">
      <style:table-properties style:width="6.965972in" fo:margin-left="0.000000in" style:writing-mode="lr" table:align="left" style:may-break-between-rows="true"/>
    </style:style>
    <style:style style:name="TableRow0600" style:family="table-row">
      <style:table-row-properties/>
    </style:style>
    <style:style style:name="TableCell06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600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olumn0700" style:family="table-column">
      <style:table-column-properties style:column-width="1.328472in"/>
    </style:style>
    <style:style style:name="TableColumn0701" style:family="table-column">
      <style:table-column-properties style:column-width="5.554167in"/>
    </style:style>
    <style:style style:name="Table07" style:family="table">
      <style:table-properties style:width="6.882639in" fo:margin-left="0.000000in" style:writing-mode="lr" table:align="left" style:may-break-between-rows="true"/>
    </style:style>
    <style:style style:name="TableRow0700" style:family="table-row">
      <style:table-row-properties/>
    </style:style>
    <style:style style:name="TableCell07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7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701" style:family="table-row">
      <style:table-row-properties/>
    </style:style>
    <style:style style:name="TableCell07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7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702" style:family="table-row">
      <style:table-row-properties/>
    </style:style>
    <style:style style:name="TableCell07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7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703" style:family="table-row">
      <style:table-row-properties/>
    </style:style>
    <style:style style:name="TableCell07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7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704" style:family="table-row">
      <style:table-row-properties/>
    </style:style>
    <style:style style:name="TableCell07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7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705" style:family="table-row">
      <style:table-row-properties/>
    </style:style>
    <style:style style:name="TableCell070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70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706" style:family="table-row">
      <style:table-row-properties/>
    </style:style>
    <style:style style:name="TableCell0706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706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707" style:family="table-row">
      <style:table-row-properties/>
    </style:style>
    <style:style style:name="TableCell0707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707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708" style:family="table-row">
      <style:table-row-properties/>
    </style:style>
    <style:style style:name="TableCell0708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708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709" style:family="table-row">
      <style:table-row-properties/>
    </style:style>
    <style:style style:name="TableCell0709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709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710" style:family="table-row">
      <style:table-row-properties/>
    </style:style>
    <style:style style:name="TableCell071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71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711" style:family="table-row">
      <style:table-row-properties/>
    </style:style>
    <style:style style:name="TableCell071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71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712" style:family="table-row">
      <style:table-row-properties/>
    </style:style>
    <style:style style:name="TableCell071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71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713" style:family="table-row">
      <style:table-row-properties/>
    </style:style>
    <style:style style:name="TableCell071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71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800" style:family="table-column">
      <style:table-column-properties style:column-width="1.256250in"/>
    </style:style>
    <style:style style:name="TableColumn0801" style:family="table-column">
      <style:table-column-properties style:column-width="5.611111in"/>
    </style:style>
    <style:style style:name="Table08" style:family="table">
      <style:table-properties style:width="6.867361in" fo:margin-left="0.000000in" style:writing-mode="lr" table:align="left" style:may-break-between-rows="true"/>
    </style:style>
    <style:style style:name="TableRow0800" style:family="table-row">
      <style:table-row-properties/>
    </style:style>
    <style:style style:name="TableCell08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800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olumn0900" style:family="table-column">
      <style:table-column-properties style:column-width="2.559028in"/>
    </style:style>
    <style:style style:name="TableColumn0901" style:family="table-column">
      <style:table-column-properties style:column-width="2.657639in"/>
    </style:style>
    <style:style style:name="TableColumn0902" style:family="table-column">
      <style:table-column-properties style:column-width="0.984722in"/>
    </style:style>
    <style:style style:name="Table09" style:family="table">
      <style:table-properties style:width="6.201389in" fo:margin-left="0.000000in" style:writing-mode="lr" table:align="left" style:may-break-between-rows="true"/>
    </style:style>
    <style:style style:name="TableRow0900" style:family="table-row">
      <style:table-row-properties style:min-row-height="0.716667in"/>
    </style:style>
    <style:style style:name="TableCell09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900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900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row table:style-name="TableRow0100">
          <table:table-cell table:style-name="TableCell010000">
            <text:p text:style-name="P2"><text:span text:style-name="T1"/></text:p>
          </table:table-cell>
          <table:table-cell table:style-name="TableCell010001">
            <text:p text:style-name="P2"><draw:frame text:anchor-type="as-char" svg:width="12.96mm" svg:height="20.90mm" style:rel-width="scale" style:rel-height="scale"><draw:object-ole xlink:href="OleObj1"/><draw:image xlink:href="ObjectReplacements/OleObj1"/></draw:frame><text:span text:style-name="T1"/></text:p>
          </table:table-cell>
          <table:table-cell table:style-name="TableCell010002" table:number-columns-spanned="2">
            <text:p text:style-name="P2"><draw:frame text:anchor-type="as-char" svg:width="16.93mm" svg:height="17.46mm" style:rel-width="scale" style:rel-height="scale"><draw:object-ole xlink:href="OleObj2"/><draw:image xlink:href="ObjectReplacements/OleObj2"/></draw:frame><draw:frame text:anchor-type="as-char" svg:width="20.11mm" svg:height="18.79mm" style:rel-width="scale" style:rel-height="scale"><draw:object-ole xlink:href="OleObj3"/><draw:image xlink:href="ObjectReplacements/OleObj3"/></draw:frame><text:span text:style-name="T1"/></text:p>
          </table:table-cell>
          <table:covered-table-cell/>
          <table:table-cell table:style-name="TableCell010004">
            <text:p text:style-name="P2"><text:span text:style-name="T1"/></text:p>
          </table:table-cell>
        </table:table-row>
        <table:table-row table:style-name="TableRow0101">
          <table:table-cell table:style-name="TableCell010100" table:number-columns-spanned="3">
            <text:p text:style-name="P5"><draw:frame text:anchor-type="as-char" svg:width="18.26mm" svg:height="14.55mm" style:rel-width="scale" style:rel-height="scale"><draw:object-ole xlink:href="OleObj4"/><draw:image xlink:href="ObjectReplacements/OleObj4"/></draw:frame><text:span text:style-name="T1"/></text:p>
          </table:table-cell>
          <table:covered-table-cell/>
          <table:covered-table-cell/>
          <table:table-cell table:style-name="TableCell010103" table:number-columns-spanned="2">
            <text:p text:style-name="P5"><draw:frame text:anchor-type="as-char" svg:width="17.73mm" svg:height="16.40mm" style:rel-width="scale" style:rel-height="scale"><draw:object-ole xlink:href="OleObj5"/><draw:image xlink:href="ObjectReplacements/OleObj5"/></draw:frame><text:span text:style-name="T1"/></text:p>
          </table:table-cell>
          <table:covered-table-cell/>
        </table:table-row>
      </table:table>
      <text:p text:style-name="P7"><text:span text:style-name="T2">Областной Конкурс профессионального мастерства </text:span></text:p>
      <text:p text:style-name="P7"><text:span text:style-name="T3">"</text:span><text:span text:style-name="T4">Славим человека труда!"</text:span></text:p>
      <text:p text:style-name="P7"><text:span text:style-name="T4">в номинации "Лучший повар" в 2022 году</text:span></text:p>
      <text:p text:style-name="P8"><text:span text:style-name="T5"/></text:p>
      <text:p text:style-name="P9"><text:span text:style-name="T5"/></text:p>
      <text:p text:style-name="P9"><text:span text:style-name="T6">ПАСПОРТ</text:span><text:span text:style-name="T7"><text:s/></text:span><text:span text:style-name="T8">ПРОЕКТА</text:span></text:p>
      <text:p text:style-name="P9"><text:span text:style-name="T9"/></text:p>
      <table:table table:style-name="Table02">
        <table:table-column table:style-name="TableColumn0200"/>
        <table:table-column table:style-name="TableColumn0201"/>
        <table:table-row table:style-name="TableRow0200">
          <table:table-cell table:style-name="TableCell020000">
            <text:p text:style-name="P11"><text:span text:style-name="T10">Даты</text:span><text:span text:style-name="T11"><text:s/></text:span><text:span text:style-name="T12">проведения</text:span><text:span text:style-name="T13"/></text:p>
          </table:table-cell>
          <table:table-cell table:style-name="TableCell020001">
            <text:p text:style-name="P12"><text:span text:style-name="T14">26<text:s/></text:span><text:span text:style-name="T15">мая</text:span><text:span text:style-name="T16"><text:s/>2022<text:s/></text:span><text:span text:style-name="T17">года</text:span></text:p>
            <text:p text:style-name="P12"><text:span text:style-name="T18"/></text:p>
          </table:table-cell>
        </table:table-row>
        <table:table-row table:style-name="TableRow0201">
          <table:table-cell table:style-name="TableCell020100">
            <text:p text:style-name="P15"><text:span text:style-name="T19">Место</text:span><text:span text:style-name="T20"><text:s/></text:span><text:span text:style-name="T21">проведения</text:span><text:span text:style-name="T22"/></text:p>
          </table:table-cell>
          <table:table-cell table:style-name="TableCell020101">
            <text:p text:style-name="P16"><text:span text:style-name="T23">Уральский</text:span><text:span text:style-name="T24"><text:s/></text:span><text:span text:style-name="T25">государственный</text:span><text:span text:style-name="T26"><text:s/></text:span><text:span text:style-name="T27">экономический</text:span><text:span text:style-name="T28"><text:s/></text:span><text:span text:style-name="T29">университет</text:span><text:span text:style-name="T30"><text:s/></text:span></text:p>
            <text:p text:style-name="P16"><text:span text:style-name="T31">г</text:span><text:span text:style-name="T32">.<text:s/></text:span><text:span text:style-name="T33">Екатеринбург</text:span><text:span text:style-name="T34">,<text:s/></text:span><text:span text:style-name="T35">ул</text:span><text:span text:style-name="T36">.8-</text:span><text:span text:style-name="T37">е</text:span><text:span text:style-name="T38"><text:s/></text:span><text:span text:style-name="T39">Марта</text:span><text:span text:style-name="T40">, 62 (</text:span><text:span text:style-name="T41">ауд</text:span><text:span text:style-name="T42">. 133), </text:span></text:p>
            <text:p text:style-name="P16"><text:span text:style-name="T43">вход</text:span><text:span text:style-name="T44"><text:s/></text:span><text:span text:style-name="T45">со</text:span><text:span text:style-name="T46"><text:s/></text:span><text:span text:style-name="T47">стороны</text:span><text:span text:style-name="T48"><text:s/></text:span><text:span text:style-name="T49">ул</text:span><text:span text:style-name="T50">.<text:s/></text:span><text:span text:style-name="T51">Народной</text:span><text:span text:style-name="T52"><text:s/></text:span><text:span text:style-name="T53">Воли</text:span><text:span text:style-name="T54"/></text:p>
          </table:table-cell>
        </table:table-row>
        <table:table-row table:style-name="TableRow0202">
          <table:table-cell table:style-name="TableCell020200">
            <text:p text:style-name="P19"><text:span text:style-name="T55">Организаторы</text:span><text:span text:style-name="T56"/></text:p>
          </table:table-cell>
          <table:table-cell table:style-name="TableCell020201">
            <text:p text:style-name="P19"><text:span text:style-name="T57">Министерство</text:span><text:span text:style-name="T58"><text:s/></text:span><text:span text:style-name="T59">агропромышленного</text:span><text:span text:style-name="T60"><text:s/></text:span><text:span text:style-name="T61">комплекса</text:span><text:span text:style-name="T62"><text:s/></text:span><text:span text:style-name="T63">и</text:span><text:span text:style-name="T64"> </text:span><text:span text:style-name="T65">потребительского</text:span><text:span text:style-name="T66"><text:s/></text:span><text:span text:style-name="T67">рынка</text:span><text:span text:style-name="T68"><text:s/></text:span><text:span text:style-name="T69">Свердловской</text:span><text:span text:style-name="T70"><text:s/></text:span><text:span text:style-name="T71">области</text:span><text:span text:style-name="T72"/></text:p>
          </table:table-cell>
        </table:table-row>
        <table:table-row table:style-name="TableRow0203">
          <table:table-cell table:style-name="TableCell020300">
            <text:p text:style-name="P21"><text:span text:style-name="T73">Оргкомитет</text:span><text:span text:style-name="T74"/></text:p>
          </table:table-cell>
          <table:table-cell table:style-name="TableCell020301">
            <text:p text:style-name="P22"><text:span text:style-name="T75">Контактные</text:span><text:span text:style-name="T76"><text:s/></text:span><text:span text:style-name="T77">телефоны</text:span><text:span text:style-name="T78">: 8 (343) 312 00 07</text:span><text:span text:style-name="T79"><text:s text:c="2"/></text:span></text:p>
            <text:p text:style-name="P22"><text:span text:style-name="T79">(</text:span><text:span text:style-name="T80">доб</text:span><text:span text:style-name="T81">. 340), (</text:span><text:span text:style-name="T82">доб</text:span><text:span text:style-name="T83">. 343)<text:s/></text:span><text:span text:style-name="T84"/></text:p>
          </table:table-cell>
        </table:table-row>
        <table:table-row table:style-name="TableRow0204">
          <table:table-cell table:style-name="TableCell020400">
            <text:p text:style-name="P24"><text:span text:style-name="T85">Партнеры</text:span><text:span text:style-name="T86"/></text:p>
          </table:table-cell>
          <table:table-cell table:style-name="TableCell020401">
            <text:p text:style-name="P25"><text:span text:style-name="T87">Ассоциация</text:span><text:span text:style-name="T88"><text:s/></text:span><text:span text:style-name="T89">кулинаров</text:span><text:span text:style-name="T90"><text:s/></text:span><text:span text:style-name="T91">Свердловской</text:span><text:span text:style-name="T92"><text:s/></text:span><text:span text:style-name="T93">области</text:span><text:span text:style-name="T94">, </text:span></text:p>
            <text:p text:style-name="P25"><text:span text:style-name="T95">Ассоциация</text:span><text:span text:style-name="T96"><text:s/></text:span><text:span text:style-name="T97">кулинаров</text:span><text:span text:style-name="T98"><text:s/></text:span><text:span text:style-name="T99">и</text:span><text:span text:style-name="T100"><text:s/></text:span><text:span text:style-name="T101">рестораторов</text:span><text:span text:style-name="T102"><text:s/></text:span><text:span text:style-name="T103">Свердловской</text:span><text:span text:style-name="T104"><text:s/></text:span><text:span text:style-name="T105">области</text:span></text:p>
            <text:p text:style-name="P25"><text:span text:style-name="T105">Уральский</text:span><text:span text:style-name="T106"><text:s/></text:span><text:span text:style-name="T107">государственный</text:span><text:span text:style-name="T108"><text:s/></text:span><text:span text:style-name="T109">экономический</text:span><text:span text:style-name="T110"><text:s/></text:span><text:span text:style-name="T111">университет</text:span><text:span text:style-name="T112"/></text:p>
          </table:table-cell>
        </table:table-row>
        <table:table-row table:style-name="TableRow0205">
          <table:table-cell table:style-name="TableCell020500">
            <text:p text:style-name="P27"><text:span text:style-name="T113">Участники</text:span><text:span text:style-name="T114"/></text:p>
          </table:table-cell>
          <table:table-cell table:style-name="TableCell020501">
            <text:p text:style-name="P28"><text:span text:style-name="T115">Шеф</text:span><text:span text:style-name="T116">-</text:span><text:span text:style-name="T117">повара</text:span><text:span text:style-name="T118">,<text:s/></text:span><text:span text:style-name="T119">профессиональные</text:span><text:span text:style-name="T120"><text:s/></text:span><text:span text:style-name="T121">кулинары</text:span><text:span text:style-name="T122">,<text:s/></text:span><text:span text:style-name="T123">специалисты</text:span><text:span text:style-name="T124"><text:s/></text:span><text:span text:style-name="T125">отрасли</text:span><text:span text:style-name="T126"><text:s/></text:span><text:span text:style-name="T127">общественного</text:span><text:span text:style-name="T128"><text:s/></text:span><text:span text:style-name="T129">питания</text:span><text:span text:style-name="T130">,<text:s/></text:span><text:span text:style-name="T131">имеющие</text:span><text:span text:style-name="T132"><text:s/></text:span><text:span text:style-name="T133">стаж</text:span><text:span text:style-name="T134"><text:s/></text:span><text:span text:style-name="T135">работы</text:span><text:span text:style-name="T136"><text:s/></text:span><text:span text:style-name="T137">в</text:span><text:span text:style-name="T138"> </text:span><text:span text:style-name="T139">отрасли</text:span><text:span text:style-name="T140"><text:s/></text:span><text:span text:style-name="T141">не</text:span><text:span text:style-name="T142"><text:s/></text:span><text:span text:style-name="T143">менее</text:span><text:span text:style-name="T144"><text:s/>3-</text:span><text:span text:style-name="T145">х</text:span><text:span text:style-name="T146"><text:s/></text:span><text:span text:style-name="T147">лет</text:span><text:span text:style-name="T148">,<text:s/></text:span><text:span text:style-name="T149">граждане</text:span><text:span text:style-name="T150"><text:s/></text:span><text:span text:style-name="T151">Российской</text:span><text:span text:style-name="T152"><text:s/></text:span><text:span text:style-name="T153">Федерации</text:span><text:span text:style-name="T154">,<text:s/></text:span><text:span text:style-name="T155">зарегистрированные</text:span><text:span text:style-name="T156"><text:s/></text:span><text:span text:style-name="T157">на</text:span><text:span text:style-name="T158"> </text:span><text:span text:style-name="T159">территории</text:span><text:span text:style-name="T160"><text:s/></text:span><text:span text:style-name="T161">Свердловской</text:span><text:span text:style-name="T162"><text:s/></text:span><text:span text:style-name="T163">области</text:span><text:span text:style-name="T164"/></text:p>
          </table:table-cell>
        </table:table-row>
        <table:table-row table:style-name="TableRow0206">
          <table:table-cell table:style-name="TableCell020600">
            <text:p text:style-name="P30"><text:span text:style-name="T165">Жюри</text:span><text:span text:style-name="T166"/></text:p>
          </table:table-cell>
          <table:table-cell table:style-name="TableCell020601">
            <text:p text:style-name="P31"><text:span text:style-name="T167">Судейство</text:span><text:span text:style-name="T168"><text:s/></text:span><text:span text:style-name="T169">соревнований</text:span><text:span text:style-name="T170"><text:s/></text:span><text:span text:style-name="T171">осуществляет</text:span><text:span text:style-name="T172"><text:s/></text:span><text:span text:style-name="T173">бригада</text:span><text:span text:style-name="T174"><text:s/></text:span><text:span text:style-name="T175">жюри</text:span><text:span text:style-name="T176"><text:s/></text:span><text:span text:style-name="T177">международного</text:span><text:span text:style-name="T178"><text:s/></text:span><text:span text:style-name="T179">уровня</text:span><text:span text:style-name="T180">.<text:s/></text:span><text:span text:style-name="T181">В</text:span><text:span text:style-name="T182"><text:s/></text:span><text:span text:style-name="T183">состав</text:span><text:span text:style-name="T184"><text:s/></text:span><text:span text:style-name="T185">судейской</text:span><text:span text:style-name="T186"><text:s/></text:span><text:span text:style-name="T187">бригады</text:span><text:span text:style-name="T188"><text:s/></text:span><text:span text:style-name="T189">входят</text:span><text:span text:style-name="T190"><text:s/></text:span><text:span text:style-name="T191">специалисты</text:span><text:span text:style-name="T192"><text:s/></text:span><text:span text:style-name="T193">высокого</text:span><text:span text:style-name="T194"><text:s/></text:span><text:span text:style-name="T195">класса</text:span><text:span text:style-name="T196">,<text:s/></text:span><text:span text:style-name="T197">международные</text:span><text:span text:style-name="T198"><text:s/></text:span><text:span text:style-name="T199">судьи</text:span><text:span text:style-name="T200"><text:s/>WACS,<text:s/></text:span><text:span text:style-name="T201">п</text:span><text:span text:style-name="T202">рофессионалы</text:span><text:span text:style-name="T203"><text:s/></text:span><text:span text:style-name="T204">и</text:span><text:span text:style-name="T205"><text:s/></text:span><text:span text:style-name="T206">эксперты</text:span><text:span text:style-name="T207"><text:s/></text:span><text:span text:style-name="T208">отрасли</text:span><text:span text:style-name="T209"/></text:p>
          </table:table-cell>
        </table:table-row>
        <table:table-row table:style-name="TableRow0207">
          <table:table-cell table:style-name="TableCell020700">
            <text:p text:style-name="P34"><text:span text:style-name="T210">Награды</text:span><text:span text:style-name="T211"/></text:p>
          </table:table-cell>
          <table:table-cell table:style-name="TableCell020701">
            <text:p text:style-name="P35"><text:span text:style-name="T212">Все</text:span><text:span text:style-name="T213"><text:s/></text:span><text:span text:style-name="T214">участники</text:span><text:span text:style-name="T215"><text:s/></text:span><text:span text:style-name="T216">получают</text:span><text:span text:style-name="T217"><text:s/></text:span><text:span text:style-name="T218">памятный</text:span><text:span text:style-name="T219"><text:s/></text:span><text:span text:style-name="T220">диплом</text:span><text:span text:style-name="T221"><text:s/></text:span><text:span text:style-name="T222">участника</text:span><text:span text:style-name="T223"><text:s/></text:span><text:span text:style-name="T224">областного</text:span><text:span text:style-name="T225"><text:s/></text:span><text:span text:style-name="T226">конкурса</text:span><text:span text:style-name="T227"><text:s/></text:span><text:span text:style-name="T228">профессионального</text:span><text:span text:style-name="T229"><text:s/></text:span><text:span text:style-name="T230">мастерства</text:span><text:span text:style-name="T231"><text:s/>«</text:span><text:span text:style-name="T232">Славим</text:span><text:span text:style-name="T233"><text:s/></text:span><text:span text:style-name="T234">человека</text:span><text:span text:style-name="T235"><text:s/></text:span><text:span text:style-name="T236">труда</text:span><text:span text:style-name="T237">!».</text:span></text:p>
            <text:p text:style-name="P35"><text:span text:style-name="T238">Победители</text:span><text:span text:style-name="T239"><text:s/></text:span><text:span text:style-name="T240">–</text:span><text:span text:style-name="T241"><text:s/></text:span><text:span text:style-name="T242">дипломы</text:span><text:span text:style-name="T243"><text:s/></text:span><text:span text:style-name="T244">победителей</text:span><text:span text:style-name="T245">,<text:s/></text:span><text:span text:style-name="T246">золотые</text:span><text:span text:style-name="T247">,<text:s/></text:span><text:span text:style-name="T248">серебряные</text:span><text:span text:style-name="T249">,<text:s/></text:span><text:span text:style-name="T250">бронзовые</text:span><text:span text:style-name="T251"><text:s/></text:span><text:span text:style-name="T252">медали</text:span><text:span text:style-name="T253"><text:s/></text:span><text:span text:style-name="T254">и</text:span><text:span text:style-name="T255"><text:s/></text:span><text:span text:style-name="T256">денежные</text:span><text:span text:style-name="T257"><text:s/></text:span><text:span text:style-name="T258">призы</text:span><text:span text:style-name="T259"><text:s/>(1-</text:span><text:span text:style-name="T260">е</text:span><text:span text:style-name="T261"><text:s/></text:span><text:span text:style-name="T262">место</text:span><text:span text:style-name="T263"><text:s/>55<text:s/></text:span><text:span text:style-name="T264">тыс</text:span><text:span text:style-name="T265">. </text:span><text:span text:style-name="T266">руб</text:span><text:span text:style-name="T267">., </text:span></text:p>
            <text:p text:style-name="P35"><text:span text:style-name="T267">2-</text:span><text:span text:style-name="T268">е</text:span><text:span text:style-name="T269"><text:s/></text:span><text:span text:style-name="T270">место</text:span><text:span text:style-name="T271"><text:s/>45<text:s/></text:span><text:span text:style-name="T272">тыс</text:span><text:span text:style-name="T273">. </text:span><text:span text:style-name="T274">руб</text:span><text:span text:style-name="T275">., 3-</text:span><text:span text:style-name="T276">е</text:span><text:span text:style-name="T277"><text:s/></text:span><text:span text:style-name="T278">место</text:span><text:span text:style-name="T279"><text:s/>30<text:s/></text:span><text:span text:style-name="T280">тыс</text:span><text:span text:style-name="T281">. </text:span><text:span text:style-name="T282">руб</text:span><text:span text:style-name="T283">.)<text:s/></text:span><text:span text:style-name="T284"/></text:p>
          </table:table-cell>
        </table:table-row>
      </table:table>
      <text:p text:style-name="P37"><text:span text:style-name="T284"/></text:p>
      <text:p text:style-name="P37"><text:span text:style-name="T285">Заявки</text:span><text:span text:style-name="T286"><text:s/></text:span><text:span text:style-name="T287">на</text:span><text:span text:style-name="T288"><text:s/></text:span><text:span text:style-name="T289">участие</text:span><text:span text:style-name="T290"><text:s/></text:span><text:span text:style-name="T291">направлять</text:span><text:span text:style-name="T292"><text:s/></text:span><text:span text:style-name="T293">до</text:span><text:span text:style-name="T294"><text:s/>1<text:s/></text:span><text:span text:style-name="T295">мая</text:span><text:span text:style-name="T296"><text:s/>2022<text:s/></text:span><text:span text:style-name="T297">года</text:span><text:span text:style-name="T298"><text:s/></text:span><text:span text:style-name="T299">в</text:span><text:span text:style-name="T300"><text:s/></text:span><text:span text:style-name="T301">Оргкомитет</text:span><text:span text:style-name="T302">:</text:span><text:span text:style-name="T303"><text:s/></text:span><text:a xlink:href="mailto:o.mekerova@egov66.ru"><text:span text:style-name="T305">o</text:span><text:span text:style-name="T306">HYPERLINK "mailto:o.mekerova@egov66.ru"</text:span><text:span text:style-name="T307">.</text:span><text:span text:style-name="T308">HYPERLINK "mailto:o.mekerova@egov66.ru"</text:span><text:span text:style-name="T309">mekerova</text:span><text:span text:style-name="T310">HYPERLINK "mailto:o.mekerova@egov66.ru"</text:span><text:span text:style-name="T311">@</text:span><text:span text:style-name="T312">HYPERLINK "mailto:o.mekerova@egov66.ru"</text:span><text:span text:style-name="T313">egov</text:span><text:span text:style-name="T314">HYPERLINK "mailto:o.mekerova@egov66.ru"</text:span><text:span text:style-name="T315">66.</text:span><text:span text:style-name="T316">HYPERLINK "mailto:o.mekerova@egov66.ru"</text:span><text:span text:style-name="T317">ru</text:span></text:a><text:span text:style-name="T318">; </text:span></text:p>
      <text:p text:style-name="P37"><text:span text:style-name="T319"/></text:p>
      <table:table table:style-name="Table03">
        <table:table-column table:style-name="TableColumn0300"/>
        <table:table-column table:style-name="TableColumn0301"/>
        <table:table-row table:style-name="TableRow0300">
          <table:table-cell table:style-name="TableCell030000">
            <text:p text:style-name="P39"><draw:frame text:anchor-type="as-char" svg:width="8.20mm" svg:height="13.49mm" style:rel-width="scale" style:rel-height="scale"><draw:object-ole xlink:href="OleObj6"/><draw:image xlink:href="ObjectReplacements/OleObj6"/></draw:frame><text:span text:style-name="T319"/></text:p>
          </table:table-cell>
          <table:table-cell table:style-name="TableCell030001">
            <text:p text:style-name="P40"><text:span text:style-name="T320"><text:s text:c="34"/></text:span><text:span text:style-name="T321">ОБЩИЕ</text:span><text:span text:style-name="T322"><text:s/></text:span><text:span text:style-name="T323">ПОЛОЖЕНИЯ</text:span><text:span text:style-name="T324"/></text:p>
          </table:table-cell>
        </table:table-row>
      </table:table>
      <text:list text:style-name="L42">
        <text:list-item>
          <text:p text:style-name="P42"><text:span text:style-name="T325">Цель</text:span><text:span text:style-name="T326"><text:s/></text:span><text:span text:style-name="T327">проведение</text:span><text:span text:style-name="T328"><text:s/></text:span><text:span text:style-name="T329">областного</text:span><text:span text:style-name="T330"><text:s/></text:span><text:span text:style-name="T331">конкурса</text:span><text:span text:style-name="T332"><text:s/></text:span><text:span text:style-name="T333">профессионального</text:span><text:span text:style-name="T334"><text:s/></text:span><text:span text:style-name="T335">мастерства</text:span><text:span text:style-name="T336"><text:s/>«</text:span><text:span text:style-name="T337">Славим</text:span><text:span text:style-name="T338"><text:s/></text:span><text:span text:style-name="T339">человека</text:span><text:span text:style-name="T340"><text:s/></text:span><text:span text:style-name="T341">труда</text:span><text:span text:style-name="T342">!»<text:s/></text:span><text:span text:style-name="T343">в</text:span><text:span text:style-name="T344"><text:s/></text:span><text:span text:style-name="T345">номинации</text:span><text:span text:style-name="T346"><text:s/>«</text:span><text:span text:style-name="T347">Лучший</text:span><text:span text:style-name="T348"><text:s/></text:span><text:span text:style-name="T349">повар</text:span><text:span text:style-name="T350">»<text:s/></text:span><text:span text:style-name="T351">в</text:span><text:span text:style-name="T352"><text:s/>2022<text:s/></text:span><text:span text:style-name="T353">году</text:span><text:span text:style-name="T354"><text:s/>(</text:span><text:span text:style-name="T355">далее</text:span><text:span text:style-name="T356"> –<text:s/></text:span><text:span text:style-name="T357">Конкурс</text:span><text:span text:style-name="T358">) − </text:span><text:span text:style-name="T359">обеспечение</text:span><text:span text:style-name="T360"><text:s/></text:span><text:span text:style-name="T361">реализации</text:span><text:span text:style-name="T362"><text:s/></text:span><text:span text:style-name="T363">государственной</text:span><text:span text:style-name="T364"><text:s/></text:span><text:span text:style-name="T365">политики</text:span><text:span text:style-name="T366"><text:s/></text:span><text:span text:style-name="T367">в</text:span><text:span text:style-name="T368"><text:s/></text:span><text:span text:style-name="T369">области</text:span><text:span text:style-name="T370"><text:s/></text:span><text:span text:style-name="T371">здорового</text:span><text:span text:style-name="T372"><text:s/></text:span><text:span text:style-name="T373">питания</text:span><text:span text:style-name="T374">,<text:s/></text:span><text:span text:style-name="T375">определение</text:span><text:span text:style-name="T376"><text:s/></text:span><text:span text:style-name="T377">перспективных</text:span><text:span text:style-name="T378"><text:s/></text:span><text:span text:style-name="T379">тенденций</text:span><text:span text:style-name="T380"><text:s/></text:span><text:span text:style-name="T381">и</text:span><text:span text:style-name="T382"><text:s/></text:span><text:span text:style-name="T383">направлений</text:span><text:span text:style-name="T384"><text:s/></text:span><text:span text:style-name="T385">развития</text:span><text:span text:style-name="T386"><text:s/></text:span><text:span text:style-name="T387">индустрии</text:span><text:span text:style-name="T388"><text:s/></text:span><text:span text:style-name="T389">питания</text:span><text:span text:style-name="T390"><text:s/></text:span><text:span text:style-name="T391">и</text:span><text:span text:style-name="T392"> </text:span><text:span text:style-name="T393">гостеприимства</text:span><text:span text:style-name="T394">.</text:span></text:p>
        </text:list-item>
        <text:list-item>
          <text:p text:style-name="P42"><text:span text:style-name="T395">Проведение</text:span><text:span text:style-name="T396"><text:s/></text:span><text:span text:style-name="T397">Конкурса</text:span><text:span text:style-name="T398"><text:s/></text:span><text:span text:style-name="T399">ориентировано</text:span><text:span text:style-name="T400"><text:s/></text:span><text:span text:style-name="T401">на</text:span><text:span text:style-name="T402"><text:s/></text:span><text:span text:style-name="T403">совершенствование</text:span><text:span text:style-name="T404"><text:s/></text:span><text:span text:style-name="T405">профессионального</text:span><text:span text:style-name="T406"><text:s/></text:span><text:span text:style-name="T407">мастерства</text:span><text:span text:style-name="T408"><text:s/></text:span><text:span text:style-name="T409">работников</text:span><text:span text:style-name="T410"><text:s/></text:span><text:span text:style-name="T411">предприятий</text:span><text:span text:style-name="T412"><text:s/></text:span><text:span text:style-name="T413">общественного</text:span><text:span text:style-name="T414"><text:s/></text:span><text:span text:style-name="T415">питания</text:span><text:span text:style-name="T416">,<text:s/></text:span><text:span text:style-name="T417">культуры</text:span><text:span text:style-name="T418"><text:s/></text:span><text:span text:style-name="T419">обслуживания</text:span><text:span text:style-name="T420">,<text:s/></text:span><text:span text:style-name="T421">выявление</text:span><text:span text:style-name="T422"><text:s/></text:span><text:span text:style-name="T423">лидеров</text:span><text:span text:style-name="T424"><text:s/></text:span><text:span text:style-name="T425">в</text:span><text:span text:style-name="T426"><text:s/></text:span><text:span text:style-name="T427">сфере</text:span><text:span text:style-name="T428"><text:s/></text:span><text:span text:style-name="T429">общественного</text:span><text:span text:style-name="T430"><text:s/></text:span><text:span text:style-name="T431">питания</text:span><text:span text:style-name="T432">,<text:s/></text:span><text:span text:style-name="T433">а</text:span><text:span text:style-name="T434"> </text:span><text:span text:style-name="T435">также</text:span><text:span text:style-name="T436"><text:s/></text:span><text:span text:style-name="T437">на</text:span><text:span text:style-name="T438"><text:s/></text:span><text:span text:style-name="T439">обмен</text:span><text:span text:style-name="T440"><text:s/></text:span><text:span text:style-name="T441">опытом</text:span><text:span text:style-name="T442">,<text:s/></text:span><text:span text:style-name="T443">повышение</text:span><text:span text:style-name="T444"><text:s/></text:span><text:span text:style-name="T445">престижа</text:span><text:span text:style-name="T446"><text:s/></text:span><text:span text:style-name="T447">и</text:span><text:span text:style-name="T448"><text:s/></text:span><text:span text:style-name="T449">значимости</text:span><text:span text:style-name="T450"><text:s/></text:span><text:span text:style-name="T451">профессии</text:span><text:span text:style-name="T452">,<text:s/></text:span><text:span text:style-name="T453">помощь</text:span><text:span text:style-name="T454"><text:s/></text:span><text:span text:style-name="T455">в</text:span><text:span text:style-name="T456"> </text:span><text:span text:style-name="T457">профессиональной</text:span><text:span text:style-name="T458"><text:s/></text:span><text:span text:style-name="T459">ориентации</text:span><text:span text:style-name="T460"><text:s/></text:span><text:span text:style-name="T461">молодежи</text:span><text:span text:style-name="T462"><text:s/></text:span><text:span text:style-name="T463">и</text:span><text:span text:style-name="T464"><text:s/></text:span><text:span text:style-name="T465">привлечение</text:span><text:span text:style-name="T466"><text:s/></text:span><text:span text:style-name="T467">кадров</text:span><text:span text:style-name="T468"><text:s/></text:span><text:span text:style-name="T469">в</text:span><text:span text:style-name="T470"><text:s/></text:span><text:span text:style-name="T471">сферу</text:span><text:span text:style-name="T472"><text:s/></text:span><text:span text:style-name="T473">общественного</text:span><text:span text:style-name="T474"><text:s/></text:span><text:span text:style-name="T475">питания</text:span><text:span text:style-name="T476">.</text:span></text:p>
        </text:list-item>
        <text:list-item>
          <text:p text:style-name="P42"><text:span text:style-name="T477">К</text:span><text:span text:style-name="T478"><text:s/></text:span><text:span text:style-name="T479">участию</text:span><text:span text:style-name="T480"><text:s/></text:span><text:span text:style-name="T481">Конкурсе</text:span><text:span text:style-name="T482"><text:s/></text:span><text:span text:style-name="T483">приглашаются</text:span><text:span text:style-name="T484"><text:s/></text:span><text:span text:style-name="T485">шеф</text:span><text:span text:style-name="T486">-</text:span><text:span text:style-name="T487">повара</text:span><text:span text:style-name="T488">,<text:s/></text:span><text:span text:style-name="T489">специалисты</text:span><text:span text:style-name="T490"><text:s/></text:span><text:span text:style-name="T491">отрасли</text:span><text:span text:style-name="T492"><text:s/></text:span><text:span text:style-name="T493">общественного</text:span><text:span text:style-name="T494"><text:s/></text:span><text:span text:style-name="T495">питания</text:span><text:span text:style-name="T496">,<text:s/></text:span><text:span text:style-name="T497">имеющие</text:span><text:span text:style-name="T498"><text:s/></text:span><text:span text:style-name="T499">стаж</text:span><text:span text:style-name="T500"><text:s/></text:span><text:span text:style-name="T501">работы</text:span><text:span text:style-name="T502"><text:s/></text:span><text:span text:style-name="T503">в</text:span><text:span text:style-name="T504"><text:s/></text:span><text:span text:style-name="T505">отрасли</text:span><text:span text:style-name="T506"><text:s/></text:span><text:span text:style-name="T507">не</text:span><text:span text:style-name="T508"><text:s/></text:span><text:span text:style-name="T509">менее</text:span><text:span text:style-name="T510"><text:s/>3-</text:span><text:span text:style-name="T511">х</text:span><text:span text:style-name="T512"><text:s/></text:span><text:span text:style-name="T513">лет</text:span><text:span text:style-name="T514">,<text:s/></text:span><text:span text:style-name="T515">граждане</text:span><text:span text:style-name="T516"><text:s/></text:span><text:span text:style-name="T517">Российской</text:span><text:span text:style-name="T518"><text:s/></text:span><text:span text:style-name="T519">Федерации</text:span><text:span text:style-name="T520">,<text:s/></text:span><text:span text:style-name="T521">зарегистрированные</text:span><text:span text:style-name="T522"><text:s/></text:span><text:span text:style-name="T523">на</text:span><text:span text:style-name="T524"><text:s/></text:span><text:span text:style-name="T525">территории</text:span><text:span text:style-name="T526"><text:s/></text:span><text:span text:style-name="T527">Свердловской</text:span><text:span text:style-name="T528"><text:s/></text:span><text:span text:style-name="T529">области</text:span><text:span text:style-name="T530">.</text:span></text:p>
        </text:list-item>
        <text:list-item>
          <text:p text:style-name="P42"><text:span text:style-name="T531">Заявки</text:span><text:span text:style-name="T532"><text:s/></text:span><text:span text:style-name="T533">на</text:span><text:span text:style-name="T534"><text:s/></text:span><text:span text:style-name="T535">участие</text:span><text:span text:style-name="T536"><text:s/></text:span><text:span text:style-name="T537">в</text:span><text:span text:style-name="T538"><text:s/></text:span><text:span text:style-name="T539">Конкурсе</text:span><text:span text:style-name="T540"><text:s/></text:span><text:span text:style-name="T541">принимаются</text:span><text:span text:style-name="T542"><text:s/></text:span><text:span text:style-name="T543">до</text:span><text:span text:style-name="T544"><text:s/>1<text:s/></text:span><text:span text:style-name="T545">мая</text:span><text:span text:style-name="T546"><text:s/>2022<text:s/></text:span><text:span text:style-name="T547">года</text:span><text:span text:style-name="T548"><text:s/></text:span><text:span text:style-name="T549">и</text:span><text:span text:style-name="T550"> </text:span><text:span text:style-name="T551">подлежат</text:span><text:span text:style-name="T552"><text:s/></text:span><text:span text:style-name="T553">регистрации</text:span><text:span text:style-name="T554"><text:s/></text:span><text:span text:style-name="T555">в</text:span><text:span text:style-name="T556"><text:s/></text:span><text:span text:style-name="T557">день</text:span><text:span text:style-name="T558"><text:s/></text:span><text:span text:style-name="T559">подачи</text:span><text:span text:style-name="T560">.<text:s/></text:span><text:span text:style-name="T561">С</text:span><text:span text:style-name="T562"><text:s/></text:span><text:span text:style-name="T563">момента</text:span><text:span text:style-name="T564"><text:s/></text:span><text:span text:style-name="T565">регистрации</text:span><text:span text:style-name="T566"><text:s/></text:span><text:span text:style-name="T567">заявки</text:span><text:span text:style-name="T568"><text:s/></text:span><text:span text:style-name="T569">заявитель</text:span><text:span text:style-name="T570"><text:s/></text:span><text:span text:style-name="T571">приобретает</text:span><text:span text:style-name="T572"><text:s/></text:span><text:span text:style-name="T573">статус</text:span><text:span text:style-name="T574"><text:s/></text:span><text:span text:style-name="T575">участника</text:span><text:span text:style-name="T576">.<text:s/></text:span><text:span text:style-name="T577">Заявка</text:span><text:span text:style-name="T578"><text:s/></text:span><text:span text:style-name="T579">подается</text:span><text:span text:style-name="T580"><text:s/></text:span><text:span text:style-name="T581">в</text:span><text:span text:style-name="T582"><text:s/></text:span><text:span text:style-name="T583">Оргкомитет</text:span><text:span text:style-name="T584"><text:s/></text:span><text:span text:style-name="T585">по</text:span><text:span text:style-name="T586"><text:s/></text:span><text:span text:style-name="T587">утвержденной</text:span><text:span text:style-name="T588"><text:s/></text:span><text:span text:style-name="T589">форме</text:span><text:span text:style-name="T590"><text:s/></text:span><text:span text:style-name="T591">на</text:span><text:span text:style-name="T592"> </text:span><text:span text:style-name="T593">электронную</text:span><text:span text:style-name="T594"><text:s/></text:span><text:span text:style-name="T595">почту</text:span><text:span text:style-name="T596"><text:s/></text:span><text:a xlink:href="mailto:o.mekerova@egov66.ru"><text:span text:style-name="T598">o</text:span><text:span text:style-name="T599">HYPERLINK "mailto:o.mekerova@egov66.ru"</text:span><text:span text:style-name="T600">.</text:span><text:span text:style-name="T601">HYPERLINK "mailto:o.mekerova@egov66.ru"</text:span><text:span text:style-name="T602">mekerova</text:span><text:span text:style-name="T603">HYPERLINK "mailto:o.mekerova@egov66.ru"</text:span><text:span text:style-name="T604">@</text:span><text:span text:style-name="T605">HYPERLINK "mailto:o.mekerova@egov66.ru"</text:span><text:span text:style-name="T606">egov</text:span><text:span text:style-name="T607">HYPERLINK "mailto:o.mekerova@egov66.ru"</text:span><text:span text:style-name="T608">66.</text:span><text:span text:style-name="T609">HYPERLINK "mailto:o.mekerova@egov66.ru"</text:span><text:span text:style-name="T610">ru</text:span></text:a><text:span text:style-name="T611"><text:s/></text:span><text:span text:style-name="T612">или</text:span><text:span text:style-name="T613"><text:s/></text:span><text:span text:style-name="T614">лично</text:span><text:span text:style-name="T615"><text:s/></text:span><text:span text:style-name="T616">в</text:span><text:span text:style-name="T617"> </text:span><text:span text:style-name="T618">Министерство</text:span><text:span text:style-name="T619">,<text:s/></text:span><text:span text:style-name="T620">по</text:span><text:span text:style-name="T621"> </text:span><text:span text:style-name="T622">адресу</text:span><text:span text:style-name="T623">:<text:s/></text:span><text:span text:style-name="T624">г</text:span><text:span text:style-name="T625">. </text:span><text:span text:style-name="T626">Екатеринбург</text:span><text:span text:style-name="T627">,<text:s/></text:span><text:span text:style-name="T628">ул</text:span><text:span text:style-name="T629">.<text:s/></text:span><text:span text:style-name="T630">Р</text:span><text:span text:style-name="T631">.<text:s/></text:span><text:span text:style-name="T632">Люксембург</text:span><text:span text:style-name="T633">,60.<text:s/></text:span><text:span text:style-name="T634">оф</text:span><text:span text:style-name="T635">. 320. </text:span></text:p>
        </text:list-item>
        <text:list-item>
          <text:p text:style-name="P42"><text:span text:style-name="T636">Форма</text:span><text:span text:style-name="T637"><text:s/></text:span><text:span text:style-name="T638">заявки</text:span><text:span text:style-name="T639"><text:s/></text:span><text:span text:style-name="T640">на</text:span><text:span text:style-name="T641"><text:s/></text:span><text:span text:style-name="T642">участие</text:span><text:span text:style-name="T643"><text:s/></text:span><text:span text:style-name="T644">в</text:span><text:span text:style-name="T645"><text:s/></text:span><text:span text:style-name="T646">Конкурсе</text:span><text:span text:style-name="T647"><text:s/></text:span><text:span text:style-name="T648">и</text:span><text:span text:style-name="T649"><text:s/></text:span><text:span text:style-name="T650">согласие</text:span><text:span text:style-name="T651"><text:s/></text:span><text:span text:style-name="T652">на</text:span><text:span text:style-name="T653"><text:s/></text:span><text:span text:style-name="T654">обработку</text:span><text:span text:style-name="T655"><text:s/></text:span><text:span text:style-name="T656">персональных</text:span><text:span text:style-name="T657"><text:s/></text:span><text:span text:style-name="T658">данных</text:span><text:span text:style-name="T659"><text:s/></text:span><text:span text:style-name="T660">приведены</text:span><text:span text:style-name="T661"><text:s/></text:span><text:span text:style-name="T662">в</text:span><text:span text:style-name="T663"><text:s/></text:span><text:span text:style-name="T664">приложении</text:span><text:span text:style-name="T665">.</text:span></text:p>
        </text:list-item>
        <text:list-item>
          <text:p text:style-name="P42"><text:span text:style-name="T666">Для</text:span><text:span text:style-name="T667"><text:s/></text:span><text:span text:style-name="T668">участников</text:span><text:span text:style-name="T669"><text:s/></text:span><text:span text:style-name="T670">Конкурса</text:span><text:span text:style-name="T671"><text:s/></text:span><text:span text:style-name="T672">до</text:span><text:span text:style-name="T673"><text:s/></text:span><text:span text:style-name="T674">начала</text:span><text:span text:style-name="T675"><text:s/></text:span><text:span text:style-name="T676">практических</text:span><text:span text:style-name="T677"><text:s/></text:span><text:span text:style-name="T678">соревнований</text:span><text:span text:style-name="T679"><text:s/></text:span><text:span text:style-name="T680">будет</text:span><text:span text:style-name="T681"><text:s/></text:span><text:span text:style-name="T682">проведен</text:span><text:span text:style-name="T683"><text:s/></text:span><text:span text:style-name="T684">инструктаж</text:span><text:span text:style-name="T685"><text:s/></text:span><text:span text:style-name="T686">по</text:span><text:span text:style-name="T687"><text:s/></text:span><text:span text:style-name="T688">технике</text:span><text:span text:style-name="T689"><text:s/></text:span><text:span text:style-name="T690">безопасности</text:span><text:span text:style-name="T691"><text:s/></text:span><text:span text:style-name="T692">и</text:span><text:span text:style-name="T693"><text:s/></text:span><text:span text:style-name="T694">правилах</text:span><text:span text:style-name="T695"><text:s/></text:span><text:span text:style-name="T696">работы</text:span><text:span text:style-name="T697"><text:s/></text:span><text:span text:style-name="T698">с</text:span><text:span text:style-name="T699"> </text:span><text:span text:style-name="T700">электрооборудованием</text:span><text:span text:style-name="T701">.</text:span></text:p>
        </text:list-item>
        <text:list-item>
          <text:p text:style-name="P42"><text:span text:style-name="T702">Участие</text:span><text:span text:style-name="T703"><text:s/></text:span><text:span text:style-name="T704">в</text:span><text:span text:style-name="T705"><text:s/></text:span><text:span text:style-name="T706">Конкурсе</text:span><text:span text:style-name="T707"><text:s/></text:span><text:span text:style-name="T708">без</text:span><text:span text:style-name="T709"><text:s/></text:span><text:span text:style-name="T710">регистрационного</text:span><text:span text:style-name="T711"><text:s/></text:span><text:span text:style-name="T712">взноса</text:span><text:span text:style-name="T713">.</text:span></text:p>
        </text:list-item>
        <text:list-item>
          <text:p text:style-name="P42"><text:span text:style-name="T714">Участники</text:span><text:span text:style-name="T715"><text:s/></text:span><text:span text:style-name="T716">Конкурса</text:span><text:span text:style-name="T717"><text:s/></text:span><text:span text:style-name="T718">выступают</text:span><text:span text:style-name="T719"><text:s/></text:span><text:span text:style-name="T720">в</text:span><text:span text:style-name="T721"><text:s/></text:span><text:span text:style-name="T722">собственной</text:span><text:span text:style-name="T723"><text:s/></text:span><text:span text:style-name="T724">профессиональной</text:span><text:span text:style-name="T725"><text:s/></text:span><text:span text:style-name="T726">одежде</text:span><text:span text:style-name="T727">:<text:s/></text:span><text:span text:style-name="T728">поварской</text:span><text:span text:style-name="T729"><text:s/></text:span><text:span text:style-name="T730">китель</text:span><text:span text:style-name="T731">,<text:s/></text:span><text:span text:style-name="T732">брюки</text:span><text:span text:style-name="T733">,<text:s/></text:span><text:span text:style-name="T734">фартук</text:span><text:span text:style-name="T735">,<text:s/></text:span><text:span text:style-name="T736">поварской</text:span><text:span text:style-name="T737"><text:s/></text:span><text:span text:style-name="T738">колпак</text:span><text:span text:style-name="T739">,<text:s/></text:span><text:span text:style-name="T740">специальная</text:span><text:span text:style-name="T741"><text:s/></text:span><text:span text:style-name="T742">закрытая</text:span><text:span text:style-name="T743"><text:s/></text:span><text:span text:style-name="T744">обувь</text:span><text:span text:style-name="T745">,<text:s/></text:span><text:span text:style-name="T746">одноразовые</text:span><text:span text:style-name="T747"><text:s/></text:span><text:span text:style-name="T748">перчатки</text:span><text:span text:style-name="T749">.<text:s/></text:span><text:span text:style-name="T750">На</text:span><text:span text:style-name="T751"><text:s/></text:span><text:span text:style-name="T752">дату</text:span><text:span text:style-name="T753"><text:s/></text:span><text:span text:style-name="T754">проведения</text:span><text:span text:style-name="T755"><text:s/></text:span><text:span text:style-name="T756">Конкурса</text:span><text:span text:style-name="T757"><text:s/></text:span><text:span text:style-name="T758">участники</text:span><text:span text:style-name="T759"><text:s/></text:span><text:span text:style-name="T760">должны</text:span><text:span text:style-name="T761"><text:s/></text:span><text:span text:style-name="T762">иметь</text:span><text:span text:style-name="T763"><text:s/></text:span><text:span text:style-name="T764">действующие</text:span><text:span text:style-name="T765"><text:s/></text:span><text:span text:style-name="T766">медицинские</text:span><text:span text:style-name="T767"><text:s/></text:span><text:span text:style-name="T768">книжки</text:span><text:span text:style-name="T769">.</text:span></text:p>
        </text:list-item>
      </text:list>
      <text:p text:style-name="P43"><text:span text:style-name="T770"/></text:p>
      <table:table table:style-name="Table04">
        <table:table-column table:style-name="TableColumn0400"/>
        <table:table-column table:style-name="TableColumn0401"/>
        <table:table-row table:style-name="TableRow0400">
          <table:table-cell table:style-name="TableCell040000">
            <text:p text:style-name="P45"><draw:frame text:anchor-type="as-char" svg:width="8.20mm" svg:height="13.49mm" style:rel-width="scale" style:rel-height="scale"><draw:object-ole xlink:href="OleObj7"/><draw:image xlink:href="ObjectReplacements/OleObj7"/></draw:frame><text:span text:style-name="T770"/></text:p>
          </table:table-cell>
          <table:table-cell table:style-name="TableCell040001">
            <text:p text:style-name="P46"><text:span text:style-name="T771"><text:s text:c="27"/></text:span></text:p>
            <text:p text:style-name="P46"><text:span text:style-name="T771"><text:s text:c="13"/></text:span><text:span text:style-name="T772">ОБОРУДОВАНИЕ</text:span><text:span text:style-name="T773"><text:s/></text:span><text:span text:style-name="T774">РАБОЧИХ</text:span><text:span text:style-name="T775"><text:s/></text:span><text:span text:style-name="T776">МЕСТ</text:span></text:p>
            <text:p text:style-name="P46"><text:span text:style-name="T777"/></text:p>
          </table:table-cell>
        </table:table-row>
      </table:table>
      <text:list text:style-name="L48">
        <text:list-item>
          <text:p text:style-name="P48"><text:span text:style-name="T778">Для</text:span><text:span text:style-name="T779"><text:s/></text:span><text:span text:style-name="T780">одновременного</text:span><text:span text:style-name="T781"><text:s/></text:span><text:span text:style-name="T782">выступления</text:span><text:span text:style-name="T783"><text:s/></text:span><text:span text:style-name="T784">в</text:span><text:span text:style-name="T785"><text:s/></text:span><text:span text:style-name="T786">практических</text:span><text:span text:style-name="T787"><text:s/></text:span><text:span text:style-name="T788">индивидуальных</text:span><text:span text:style-name="T789"><text:s/></text:span><text:span text:style-name="T790">соревнованиях</text:span><text:span text:style-name="T791"><text:s/></text:span><text:span text:style-name="T792">с</text:span><text:span text:style-name="T793"><text:s/></text:span><text:span text:style-name="T794">дегустацией</text:span><text:span text:style-name="T795"><text:s/></text:span><text:span text:style-name="T796">оборудуется</text:span><text:span text:style-name="T797"><text:s/>7<text:s/></text:span><text:span text:style-name="T798">рабочих</text:span><text:span text:style-name="T799"><text:s/></text:span><text:span text:style-name="T800">мест</text:span><text:span text:style-name="T801"><text:s/></text:span><text:span text:style-name="T802">и</text:span><text:span text:style-name="T803"><text:s/></text:span><text:span text:style-name="T804">общая</text:span><text:span text:style-name="T805"><text:s/></text:span><text:span text:style-name="T806">производственная</text:span><text:span text:style-name="T807"><text:s/></text:span><text:span text:style-name="T808">зона</text:span><text:span text:style-name="T809">. </text:span></text:p>
        </text:list-item>
        <text:list-item>
          <text:p text:style-name="P48"><text:span text:style-name="T810">Оснащение</text:span><text:span text:style-name="T811"><text:s/></text:span><text:span text:style-name="T812">рабочих</text:span><text:span text:style-name="T813"><text:s/></text:span><text:span text:style-name="T814">мест</text:span><text:span text:style-name="T815"><text:s/></text:span><text:span text:style-name="T816">включает</text:span><text:span text:style-name="T817">:<text:s/></text:span><text:span text:style-name="T818">производственные</text:span><text:span text:style-name="T819"><text:s/></text:span><text:span text:style-name="T820">столы</text:span><text:span text:style-name="T821">,<text:s/></text:span><text:span text:style-name="T822">электроплиты</text:span><text:span text:style-name="T823"><text:s/>2-</text:span><text:span text:style-name="T824">х</text:span><text:span text:style-name="T825"><text:s/></text:span><text:span text:style-name="T826">конфорочные</text:span><text:span text:style-name="T827"><text:s/></text:span><text:span text:style-name="T828">с</text:span><text:span text:style-name="T829"><text:s/></text:span><text:span text:style-name="T830">духовым</text:span><text:span text:style-name="T831"><text:s/></text:span><text:span text:style-name="T832">шкафом</text:span><text:span text:style-name="T833">,<text:s/></text:span><text:span text:style-name="T834">настольное</text:span><text:span text:style-name="T835"><text:s/></text:span><text:span text:style-name="T836">оборудование</text:span><text:span text:style-name="T837"><text:s/></text:span><text:span text:style-name="T838">−</text:span><text:span text:style-name="T839"><text:s/></text:span><text:span text:style-name="T840">весы</text:span><text:span text:style-name="T841"><text:s/></text:span><text:span text:style-name="T842">электронные</text:span><text:span text:style-name="T843">.<text:s/></text:span><text:span text:style-name="T844">Общая</text:span><text:span text:style-name="T845"><text:s/></text:span><text:span text:style-name="T846">производственная</text:span><text:span text:style-name="T847"><text:s/></text:span><text:span text:style-name="T848">зона</text:span><text:span text:style-name="T849"><text:s/></text:span><text:span text:style-name="T850">оснащена</text:span><text:span text:style-name="T851"><text:s/></text:span><text:span text:style-name="T852">пароконвектоматами</text:span><text:span text:style-name="T853">,<text:s/></text:span><text:span text:style-name="T854">холодильными</text:span><text:span text:style-name="T855"><text:s/></text:span><text:span text:style-name="T856">шкафами</text:span><text:span text:style-name="T857"><text:s/></text:span><text:span text:style-name="T858">среднетемпературными</text:span><text:span text:style-name="T859"><text:s/></text:span><text:span text:style-name="T860">и</text:span><text:span text:style-name="T861"><text:s/></text:span><text:span text:style-name="T862">низкотемпературными</text:span><text:span text:style-name="T863">,<text:s/></text:span><text:span text:style-name="T864">ваннами</text:span><text:span text:style-name="T865"><text:s/></text:span><text:span text:style-name="T866">моечными</text:span><text:span text:style-name="T867"><text:s/></text:span><text:span text:style-name="T868">двух</text:span><text:span text:style-name="T869"><text:s/></text:span><text:span text:style-name="T870">секционными</text:span><text:span text:style-name="T871">,<text:s/></text:span><text:span text:style-name="T872">стеллажами</text:span><text:span text:style-name="T873">,<text:s/></text:span><text:span text:style-name="T874">миксерами</text:span><text:span text:style-name="T875">.</text:span></text:p>
        </text:list-item>
        <text:list-item>
          <text:p text:style-name="P49"><text:span text:style-name="T876">Необходимое</text:span><text:span text:style-name="T877"><text:s/></text:span><text:span text:style-name="T878">дополнительное</text:span><text:span text:style-name="T879"><text:s/></text:span><text:span text:style-name="T880">оборудование</text:span><text:span text:style-name="T881">,<text:s/></text:span><text:span text:style-name="T882">инвентарь</text:span><text:span text:style-name="T883"><text:s/></text:span><text:span text:style-name="T884">для</text:span><text:span text:style-name="T885"><text:s/></text:span><text:span text:style-name="T886">работы</text:span><text:span text:style-name="T887">,<text:s/></text:span><text:span text:style-name="T888">посуду</text:span><text:span text:style-name="T889"><text:s/></text:span><text:span text:style-name="T890">и</text:span><text:span text:style-name="T891"><text:s/></text:span><text:span text:style-name="T892">прочие</text:span><text:span text:style-name="T893"><text:s/></text:span><text:span text:style-name="T894">аксессуары</text:span><text:span text:style-name="T895">,<text:s/></text:span><text:span text:style-name="T896">в</text:span><text:span text:style-name="T897"><text:s/></text:span><text:span text:style-name="T898">том</text:span><text:span text:style-name="T899"><text:s/></text:span><text:span text:style-name="T900">числе</text:span><text:span text:style-name="T901"><text:s/></text:span><text:span text:style-name="T902">для</text:span><text:span text:style-name="T903"><text:s/></text:span><text:span text:style-name="T904">демонстрации</text:span><text:span text:style-name="T905"><text:s/></text:span><text:span text:style-name="T906">конкурсных</text:span><text:span text:style-name="T907"><text:s/></text:span><text:span text:style-name="T908">работ</text:span><text:span text:style-name="T909"><text:s/></text:span><text:span text:style-name="T910">участники</text:span><text:span text:style-name="T911"><text:s/></text:span><text:span text:style-name="T912">Конкурса</text:span><text:span text:style-name="T913"><text:s/></text:span><text:span text:style-name="T914">обеспечивают</text:span><text:span text:style-name="T915"><text:s/></text:span><text:span text:style-name="T916">самостоятельно</text:span><text:span text:style-name="T917">.</text:span><text:span text:style-name="T918"><text:s/></text:span><text:span text:style-name="T919">Приготовленные</text:span><text:span text:style-name="T920"><text:s/></text:span><text:span text:style-name="T921">блюда</text:span><text:span text:style-name="T922"><text:s/></text:span><text:span text:style-name="T923">подаются</text:span><text:span text:style-name="T924"><text:s/></text:span><text:span text:style-name="T925">и</text:span><text:span text:style-name="T926"><text:s/></text:span><text:span text:style-name="T927">демонстрируются</text:span><text:span text:style-name="T928"><text:s/></text:span><text:span text:style-name="T929">на</text:span><text:span text:style-name="T930"><text:s/></text:span><text:span text:style-name="T931">классических</text:span><text:span text:style-name="T932"><text:s/></text:span><text:span text:style-name="T933">белых</text:span><text:span text:style-name="T934"><text:s/></text:span><text:span text:style-name="T935">тарелках</text:span><text:span text:style-name="T936">.<text:s/></text:span><text:span text:style-name="T937">Рекомендованный</text:span><text:span text:style-name="T938"><text:s/></text:span><text:span text:style-name="T939">диаметр</text:span><text:span text:style-name="T940"><text:line-break/></text:span><text:span text:style-name="T941">28-30 </text:span><text:span text:style-name="T942">см</text:span><text:span text:style-name="T943"><text:s/></text:span><text:span text:style-name="T944">с</text:span><text:span text:style-name="T945"><text:s/></text:span><text:span text:style-name="T946">плоскими</text:span><text:span text:style-name="T947"><text:s/></text:span><text:span text:style-name="T948">бортиками</text:span><text:span text:style-name="T949">.</text:span></text:p>
        </text:list-item>
        <text:list-item>
          <text:p text:style-name="P50"><text:span text:style-name="T950">Посуда</text:span><text:span text:style-name="T951"><text:s/></text:span><text:span text:style-name="T952">участников</text:span><text:span text:style-name="T953"><text:s/></text:span><text:span text:style-name="T954">должна</text:span><text:span text:style-name="T955"><text:s/></text:span><text:span text:style-name="T956">соответствовать</text:span><text:span text:style-name="T957"><text:s/></text:span><text:span text:style-name="T958">современным</text:span><text:span text:style-name="T959"><text:s/></text:span><text:span text:style-name="T960">стандартам</text:span><text:span text:style-name="T961"><text:s/></text:span><text:span text:style-name="T962">безопасности</text:span><text:span text:style-name="T963"><text:s/></text:span><text:span text:style-name="T964">пищевых</text:span><text:span text:style-name="T965"><text:s/></text:span><text:span text:style-name="T966">продуктов</text:span><text:span text:style-name="T967">.<text:s/></text:span><text:span text:style-name="T968">Организаторы</text:span><text:span text:style-name="T969"><text:s/></text:span><text:span text:style-name="T970">не</text:span><text:span text:style-name="T971"><text:s/></text:span><text:span text:style-name="T972">несут</text:span><text:span text:style-name="T973"><text:s/></text:span><text:span text:style-name="T974">ответственности</text:span><text:span text:style-name="T975"><text:s/></text:span><text:span text:style-name="T976">за</text:span><text:span text:style-name="T977"><text:s/></text:span><text:span text:style-name="T978">утерю</text:span><text:span text:style-name="T979"><text:s/></text:span><text:span text:style-name="T980">инвентаря</text:span><text:span text:style-name="T981">,<text:s/></text:span><text:span text:style-name="T982">посуды</text:span><text:span text:style-name="T983"><text:s/></text:span><text:span text:style-name="T984">и</text:span><text:span text:style-name="T985"> </text:span><text:span text:style-name="T986">прочих</text:span><text:span text:style-name="T987"><text:s/></text:span><text:span text:style-name="T988">принадлежностей</text:span><text:span text:style-name="T989"><text:s/></text:span><text:span text:style-name="T990">участников</text:span><text:span text:style-name="T991">. </text:span></text:p>
        </text:list-item>
        <text:list-item>
          <text:p text:style-name="P50"><text:span text:style-name="T992">Оргкомитет</text:span><text:span text:style-name="T993"><text:s/></text:span><text:span text:style-name="T994">предоставляет</text:span><text:span text:style-name="T995"><text:s/></text:span><text:span text:style-name="T996">участникам</text:span><text:span text:style-name="T997"><text:s/></text:span><text:span text:style-name="T998">средства</text:span><text:span text:style-name="T999"><text:s/></text:span><text:span text:style-name="T1000">для</text:span><text:span text:style-name="T1001"><text:s/></text:span><text:span text:style-name="T1002">уборки</text:span><text:span text:style-name="T1003"><text:s/></text:span><text:span text:style-name="T1004">рабочих</text:span><text:span text:style-name="T1005"><text:s/></text:span><text:span text:style-name="T1006">мест</text:span><text:span text:style-name="T1007"><text:s/>(</text:span><text:span text:style-name="T1008">моющие</text:span><text:span text:style-name="T1009"><text:s/></text:span><text:span text:style-name="T1010">и</text:span><text:span text:style-name="T1011"><text:s/></text:span><text:span text:style-name="T1012">чистящие</text:span><text:span text:style-name="T1013"><text:s/></text:span><text:span text:style-name="T1014">средства</text:span><text:span text:style-name="T1015">,<text:s/></text:span><text:span text:style-name="T1016">губки</text:span><text:span text:style-name="T1017">,<text:s/></text:span><text:span text:style-name="T1018">мусорные</text:span><text:span text:style-name="T1019"><text:s/></text:span><text:span text:style-name="T1020">мешки</text:span><text:span text:style-name="T1021"><text:s/></text:span><text:span text:style-name="T1022">и</text:span><text:span text:style-name="T1023"><text:s/></text:span><text:span text:style-name="T1024">пр</text:span><text:span text:style-name="T1025">.). </text:span></text:p>
        </text:list-item>
        <text:list-item>
          <text:p text:style-name="P50"><text:span text:style-name="T1026">Организаторы</text:span><text:span text:style-name="T1027"><text:s/></text:span><text:span text:style-name="T1028">предоставляют</text:span><text:span text:style-name="T1029"><text:s/></text:span><text:span text:style-name="T1030">участникам</text:span><text:span text:style-name="T1031"><text:s/></text:span><text:span text:style-name="T1032">возможность</text:span><text:span text:style-name="T1033"><text:s/></text:span><text:span text:style-name="T1034">воспользоваться</text:span><text:span text:style-name="T1035"><text:s/></text:span><text:span text:style-name="T1036">услугами</text:span><text:span text:style-name="T1037"><text:s/></text:span><text:span text:style-name="T1038">стажеров</text:span><text:span text:style-name="T1039">-</text:span><text:span text:style-name="T1040">помощников</text:span><text:span text:style-name="T1041"><text:s/>(</text:span><text:span text:style-name="T1042">студентов</text:span><text:span text:style-name="T1043"><text:s/></text:span><text:span text:style-name="T1044">профессиональных</text:span><text:span text:style-name="T1045"><text:s/></text:span><text:span text:style-name="T1046">образовательных</text:span><text:span text:style-name="T1047"><text:s/></text:span><text:span text:style-name="T1048">учреждений</text:span><text:span text:style-name="T1049">)<text:s/></text:span><text:span text:style-name="T1050">в</text:span><text:span text:style-name="T1051"><text:s/></text:span><text:span text:style-name="T1052">количестве</text:span><text:span text:style-name="T1053"><text:s/>1-</text:span><text:span text:style-name="T1054">го</text:span><text:span text:style-name="T1055"><text:s/></text:span><text:span text:style-name="T1056">человек</text:span><text:span text:style-name="T1057"><text:s/></text:span><text:span text:style-name="T1058">на</text:span><text:span text:style-name="T1059"><text:s/></text:span><text:span text:style-name="T1060">два</text:span><text:span text:style-name="T1061"><text:s/></text:span><text:span text:style-name="T1062">рабочих</text:span><text:span text:style-name="T1063"><text:s/></text:span><text:span text:style-name="T1064">места</text:span><text:span text:style-name="T1065">.</text:span></text:p>
        </text:list-item>
        <text:list-item>
          <text:p text:style-name="P50"><text:span text:style-name="T1066">Запрещается</text:span><text:span text:style-name="T1067"><text:s/></text:span><text:span text:style-name="T1068">выносить</text:span><text:span text:style-name="T1069"><text:s/></text:span><text:span text:style-name="T1070">за</text:span><text:span text:style-name="T1071"><text:s/></text:span><text:span text:style-name="T1072">пределы</text:span><text:span text:style-name="T1073"><text:s/></text:span><text:span text:style-name="T1074">зоны</text:span><text:span text:style-name="T1075"><text:s/></text:span><text:span text:style-name="T1076">соревнований</text:span><text:span text:style-name="T1077"><text:s/></text:span><text:span text:style-name="T1078">оборудование</text:span><text:span text:style-name="T1079">,<text:s/></text:span><text:span text:style-name="T1080">инвентарь</text:span><text:span text:style-name="T1081">,<text:s/></text:span><text:span text:style-name="T1082">предоставленный</text:span><text:span text:style-name="T1083"><text:s/></text:span><text:span text:style-name="T1084">Оргкомитетом</text:span><text:span text:style-name="T1085"><text:s/></text:span><text:span text:style-name="T1086">и</text:span><text:span text:style-name="T1087"><text:s/></text:span><text:span text:style-name="T1088">партнерами</text:span><text:span text:style-name="T1089">.<text:s/></text:span><text:span text:style-name="T1090">По</text:span><text:span text:style-name="T1091"><text:s/></text:span><text:span text:style-name="T1092">окончании</text:span><text:span text:style-name="T1093"><text:s/></text:span><text:span text:style-name="T1094">соревнований</text:span><text:span text:style-name="T1095"><text:s/></text:span><text:span text:style-name="T1096">проводится</text:span><text:span text:style-name="T1097"><text:s/></text:span><text:span text:style-name="T1098">осмотр</text:span><text:span text:style-name="T1099"><text:s/></text:span><text:span text:style-name="T1100">предоставленного</text:span><text:span text:style-name="T1101"><text:s/></text:span><text:span text:style-name="T1102">инвентаря</text:span><text:span text:style-name="T1103"><text:s/></text:span><text:span text:style-name="T1104">и</text:span><text:span text:style-name="T1105"><text:s/></text:span><text:span text:style-name="T1106">оборудования</text:span><text:span text:style-name="T1107">.<text:s/></text:span><text:span text:style-name="T1108">Участники</text:span><text:span text:style-name="T1109"><text:s/></text:span><text:span text:style-name="T1110">несут</text:span><text:span text:style-name="T1111"><text:s/></text:span><text:span text:style-name="T1112">материальную</text:span><text:span text:style-name="T1113"><text:s/></text:span><text:span text:style-name="T1114">ответственность</text:span><text:span text:style-name="T1115"><text:s/></text:span><text:span text:style-name="T1116">за</text:span><text:span text:style-name="T1117"><text:s/></text:span><text:span text:style-name="T1118">пропавшее</text:span><text:span text:style-name="T1119"><text:s/></text:span><text:span text:style-name="T1120">или</text:span><text:span text:style-name="T1121"><text:s/></text:span><text:span text:style-name="T1122">поврежденное</text:span><text:span text:style-name="T1123"><text:s/></text:span><text:span text:style-name="T1124">оборудование</text:span><text:span text:style-name="T1125"><text:s/></text:span><text:span text:style-name="T1126">и</text:span><text:span text:style-name="T1127"><text:s/></text:span><text:span text:style-name="T1128">инвентарь</text:span><text:span text:style-name="T1129">,<text:s/></text:span><text:span text:style-name="T1130">предоставленное</text:span><text:span text:style-name="T1131"><text:s/></text:span><text:span text:style-name="T1132">Организаторами</text:span><text:span text:style-name="T1133">.</text:span></text:p>
        </text:list-item>
      </text:list>
      <text:p text:style-name="P51"><text:span text:style-name="T1134"/></text:p>
      <text:p text:style-name="P51"><text:span text:style-name="T1134"/></text:p>
      <table:table table:style-name="Table05">
        <table:table-column table:style-name="TableColumn0500"/>
        <table:table-column table:style-name="TableColumn0501"/>
        <table:table-row table:style-name="TableRow0500">
          <table:table-cell table:style-name="TableCell050000">
            <text:p text:style-name="P53"><draw:frame text:anchor-type="as-char" svg:width="8.47mm" svg:height="14.02mm" style:rel-width="scale" style:rel-height="scale"><draw:object-ole xlink:href="OleObj8"/><draw:image xlink:href="ObjectReplacements/OleObj8"/></draw:frame><text:span text:style-name="T1134"/></text:p>
          </table:table-cell>
          <table:table-cell table:style-name="TableCell050001">
            <text:p text:style-name="P54"><text:span text:style-name="T1135">ТРЕБОВАНИЯ</text:span><text:span text:style-name="T1136"><text:s/></text:span><text:span text:style-name="T1137">К</text:span><text:span text:style-name="T1138"><text:s/></text:span><text:span text:style-name="T1139">РАБОЧИМ</text:span><text:span text:style-name="T1140"><text:s/></text:span><text:span text:style-name="T1141">МЕСТАМ</text:span><text:span text:style-name="T1142"><text:s/></text:span><text:span text:style-name="T1143">И</text:span><text:span text:style-name="T1144"><text:s/></text:span><text:span text:style-name="T1145">ПИЩЕВЫМ</text:span><text:span text:style-name="T1146"><text:s/></text:span></text:p>
            <text:p text:style-name="P54"><text:span text:style-name="T1146"><text:s text:c="35"/></text:span><text:span text:style-name="T1147">ПРОДУКТАМ</text:span></text:p>
            <text:p text:style-name="P54"><text:span text:style-name="T1148"/></text:p>
          </table:table-cell>
        </table:table-row>
      </table:table>
      <text:list text:style-name="L56">
        <text:list-item>
          <text:p text:style-name="P56"><text:span text:style-name="T1149">Во</text:span><text:span text:style-name="T1150"><text:s/></text:span><text:span text:style-name="T1151">время</text:span><text:span text:style-name="T1152"><text:s/></text:span><text:span text:style-name="T1153">выступления</text:span><text:span text:style-name="T1154"><text:s/></text:span><text:span text:style-name="T1155">участники</text:span><text:span text:style-name="T1156"><text:s/></text:span><text:span text:style-name="T1157">должны</text:span><text:span text:style-name="T1158"><text:s/></text:span><text:span text:style-name="T1159">соблюдать</text:span><text:span text:style-name="T1160"><text:s/></text:span><text:span text:style-name="T1161">санитарно</text:span><text:span text:style-name="T1162">-</text:span><text:span text:style-name="T1163">гигиенические</text:span><text:span text:style-name="T1164"><text:s/></text:span><text:span text:style-name="T1165">правила</text:span><text:span text:style-name="T1166">.<text:s/></text:span><text:span text:style-name="T1167">При</text:span><text:span text:style-name="T1168"><text:s/></text:span><text:span text:style-name="T1169">оценке</text:span><text:span text:style-name="T1170"><text:s/></text:span><text:span text:style-name="T1171">члены</text:span><text:span text:style-name="T1172"><text:s/></text:span><text:span text:style-name="T1173">жюри</text:span><text:span text:style-name="T1174"><text:s/></text:span><text:span text:style-name="T1175">будут</text:span><text:span text:style-name="T1176"><text:s/></text:span><text:span text:style-name="T1177">учитывать</text:span><text:span text:style-name="T1178"><text:s/></text:span><text:span text:style-name="T1179">состояние</text:span><text:span text:style-name="T1180"><text:s/></text:span><text:span text:style-name="T1181">рабочих</text:span><text:span text:style-name="T1182"><text:s/></text:span><text:span text:style-name="T1183">мест</text:span><text:span text:style-name="T1184">,<text:s/></text:span><text:span text:style-name="T1185">и</text:span><text:span text:style-name="T1186"> </text:span><text:span text:style-name="T1187">соблюдение</text:span><text:span text:style-name="T1188"><text:s/></text:span><text:span text:style-name="T1189">правил</text:span><text:span text:style-name="T1190"><text:s/></text:span><text:span text:style-name="T1191">гигиены</text:span><text:span text:style-name="T1192"><text:s/></text:span><text:span text:style-name="T1193">во</text:span><text:span text:style-name="T1194"><text:s/></text:span><text:span text:style-name="T1195">время</text:span><text:span text:style-name="T1196"><text:s/></text:span><text:span text:style-name="T1197">выступления</text:span><text:span text:style-name="T1198">.<text:s/></text:span><text:span text:style-name="T1199">По</text:span><text:span text:style-name="T1200"><text:s/></text:span><text:span text:style-name="T1201">окончании</text:span><text:span text:style-name="T1202"><text:s/></text:span><text:span text:style-name="T1203">выступления</text:span><text:span text:style-name="T1204"><text:s/></text:span><text:span text:style-name="T1205">участник</text:span><text:span text:style-name="T1206"><text:s/></text:span><text:span text:style-name="T1207">должен</text:span><text:span text:style-name="T1208"><text:s/></text:span><text:span text:style-name="T1209">убрать</text:span><text:span text:style-name="T1210"><text:s/></text:span><text:span text:style-name="T1211">свое</text:span><text:span text:style-name="T1212"><text:s/></text:span><text:span text:style-name="T1213">рабочее</text:span><text:span text:style-name="T1214"><text:s/></text:span><text:span text:style-name="T1215">место</text:span><text:span text:style-name="T1216"><text:s/></text:span><text:span text:style-name="T1217">и</text:span><text:span text:style-name="T1218"><text:s/></text:span><text:span text:style-name="T1219">используемое</text:span><text:span text:style-name="T1220"><text:s/></text:span><text:span text:style-name="T1221">оборудование</text:span><text:span text:style-name="T1222">. </text:span></text:p>
        </text:list-item>
        <text:list-item>
          <text:p text:style-name="P56"><text:span text:style-name="T1223">Для</text:span><text:span text:style-name="T1224"><text:s/></text:span><text:span text:style-name="T1225">выполнения</text:span><text:span text:style-name="T1226"><text:s/></text:span><text:span text:style-name="T1227">конкурсных</text:span><text:span text:style-name="T1228"><text:s/></text:span><text:span text:style-name="T1229">работ</text:span><text:span text:style-name="T1230"><text:s/></text:span><text:span text:style-name="T1231">участники</text:span><text:span text:style-name="T1232"><text:s/></text:span><text:span text:style-name="T1233">обеспечивают</text:span><text:span text:style-name="T1234"><text:s/></text:span><text:span text:style-name="T1235">себя</text:span><text:span text:style-name="T1236"><text:s/></text:span><text:span text:style-name="T1237">продуктами</text:span><text:span text:style-name="T1238"><text:s/></text:span><text:span text:style-name="T1239">самостоятельно</text:span><text:span text:style-name="T1240">.<text:s/></text:span><text:span text:style-name="T1241">Использование</text:span><text:span text:style-name="T1242"><text:s/></text:span><text:span text:style-name="T1243">готовых</text:span><text:span text:style-name="T1244"><text:s/></text:span><text:span text:style-name="T1245">полуфабрикатов</text:span><text:span text:style-name="T1246"><text:s/></text:span><text:span text:style-name="T1247">не</text:span><text:span text:style-name="T1248"> </text:span><text:span text:style-name="T1249">допускается</text:span><text:span text:style-name="T1250">.</text:span></text:p>
        </text:list-item>
        <text:list-item>
          <text:p text:style-name="P57"><text:span text:style-name="T1251">Принесенные</text:span><text:span text:style-name="T1252"><text:s/></text:span><text:span text:style-name="T1253">продукты</text:span><text:span text:style-name="T1254"><text:s/></text:span><text:span text:style-name="T1255">могут</text:span><text:span text:style-name="T1256"><text:s/></text:span><text:span text:style-name="T1257">быть</text:span><text:span text:style-name="T1258"><text:s/></text:span><text:span text:style-name="T1259">заранее</text:span><text:span text:style-name="T1260"><text:s/></text:span><text:span text:style-name="T1261">вымыты</text:span><text:span text:style-name="T1262">,<text:s/></text:span><text:span text:style-name="T1263">но</text:span><text:span text:style-name="T1264"><text:s/></text:span><text:span text:style-name="T1265">не</text:span><text:span text:style-name="T1266"><text:s/></text:span><text:span text:style-name="T1267">очищены</text:span><text:span text:style-name="T1268"><text:s/><text:line-break/></text:span><text:span text:style-name="T1269">и</text:span><text:span text:style-name="T1270"><text:s/></text:span><text:span text:style-name="T1271">не</text:span><text:span text:style-name="T1272"><text:s/></text:span><text:span text:style-name="T1273">нарезаны</text:span><text:span text:style-name="T1274">:</text:span></text:p>
        </text:list-item>
      </text:list>
      <text:p text:style-name="P59"><text:span text:style-name="T1274">− </text:span><text:span text:style-name="T1275">рыба</text:span><text:span text:style-name="T1276"><text:s/></text:span><text:span text:style-name="T1277">может</text:span><text:span text:style-name="T1278"><text:s/></text:span><text:span text:style-name="T1279">быть</text:span><text:span text:style-name="T1280"><text:s/></text:span><text:span text:style-name="T1281">очищена</text:span><text:span text:style-name="T1282"><text:s/></text:span><text:span text:style-name="T1283">от</text:span><text:span text:style-name="T1284"><text:s/></text:span><text:span text:style-name="T1285">чешуи</text:span><text:span text:style-name="T1286"><text:s/></text:span><text:span text:style-name="T1287">и</text:span><text:span text:style-name="T1288"><text:s/></text:span><text:span text:style-name="T1289">выпотрошенной</text:span><text:span text:style-name="T1290">,<text:s/></text:span><text:span text:style-name="T1291">но</text:span><text:span text:style-name="T1292"><text:s/></text:span><text:span text:style-name="T1293">не</text:span><text:span text:style-name="T1294"><text:s/></text:span><text:span text:style-name="T1295">разделанной</text:span><text:span text:style-name="T1296"><text:s/></text:span><text:span text:style-name="T1297">на</text:span><text:span text:style-name="T1298"> </text:span><text:span text:style-name="T1299">филе</text:span><text:span text:style-name="T1300"><text:s/></text:span><text:span text:style-name="T1301">(</text:span><text:span text:style-name="T1302">должна</text:span><text:span text:style-name="T1303"><text:s/></text:span><text:span text:style-name="T1304">быть</text:span><text:span text:style-name="T1305"><text:s/></text:span><text:span text:style-name="T1306">представлена</text:span><text:span text:style-name="T1307"><text:s/></text:span><text:span text:style-name="T1308">до</text:span><text:span text:style-name="T1309"><text:s/></text:span><text:span text:style-name="T1310">начала</text:span><text:span text:style-name="T1311"><text:s/></text:span><text:span text:style-name="T1312">соревнования</text:span><text:span text:style-name="T1313"><text:s/></text:span><text:span text:style-name="T1314">техническому</text:span><text:span text:style-name="T1315"><text:s/></text:span><text:span text:style-name="T1316">жюри</text:span><text:span text:style-name="T1317"><text:s/></text:span><text:span text:style-name="T1318">целой</text:span><text:span text:style-name="T1319"><text:s/>-<text:s/></text:span><text:span text:style-name="T1320">с</text:span><text:span text:style-name="T1321"><text:s/></text:span><text:span text:style-name="T1322">головой</text:span><text:span text:style-name="T1323"><text:s/></text:span><text:span text:style-name="T1324">или</text:span><text:span text:style-name="T1325"><text:s/></text:span><text:span text:style-name="T1326">без</text:span><text:span text:style-name="T1327">,<text:s/></text:span><text:span text:style-name="T1328">но</text:span><text:span text:style-name="T1329"><text:s/></text:span><text:span text:style-name="T1330">на</text:span><text:span text:style-name="T1331"><text:s/></text:span><text:span text:style-name="T1332">костях</text:span><text:span text:style-name="T1333">);</text:span></text:p>
      <text:p text:style-name="P59"><text:span text:style-name="T1334">− </text:span><text:span text:style-name="T1335">мясо</text:span><text:span text:style-name="T1336">/</text:span><text:span text:style-name="T1337">птица</text:span><text:span text:style-name="T1338"><text:s/></text:span><text:span text:style-name="T1339">могут</text:span><text:span text:style-name="T1340"><text:s/></text:span><text:span text:style-name="T1341">быть</text:span><text:span text:style-name="T1342"><text:s/></text:span><text:span text:style-name="T1343">сняты</text:span><text:span text:style-name="T1344"><text:s/></text:span><text:span text:style-name="T1345">с</text:span><text:span text:style-name="T1346"><text:s/></text:span><text:span text:style-name="T1347">кости</text:span><text:span text:style-name="T1348">,<text:s/></text:span><text:span text:style-name="T1349">но</text:span><text:span text:style-name="T1350"><text:s/></text:span><text:span text:style-name="T1351">не</text:span><text:span text:style-name="T1352"><text:s/></text:span><text:span text:style-name="T1353">зачищены</text:span><text:span text:style-name="T1354">,<text:s/></text:span><text:span text:style-name="T1355">не</text:span><text:span text:style-name="T1356"><text:s/></text:span><text:span text:style-name="T1357">поделены</text:span><text:span text:style-name="T1358"><text:s/></text:span><text:span text:style-name="T1359">на</text:span><text:span text:style-name="T1360"> </text:span><text:span text:style-name="T1361">порции</text:span><text:span text:style-name="T1362">,<text:s/></text:span><text:span text:style-name="T1363">не</text:span><text:span text:style-name="T1364"><text:s/></text:span><text:span text:style-name="T1365">нарезаны</text:span><text:span text:style-name="T1366">,<text:s/></text:span><text:span text:style-name="T1367">кости</text:span><text:span text:style-name="T1368"><text:s/></text:span><text:span text:style-name="T1369">могут</text:span><text:span text:style-name="T1370"><text:s/></text:span><text:span text:style-name="T1371">быть</text:span><text:span text:style-name="T1372"><text:s/></text:span><text:span text:style-name="T1373">разделены</text:span><text:span text:style-name="T1374"><text:s/></text:span><text:span text:style-name="T1375">на</text:span><text:span text:style-name="T1376"><text:s/></text:span><text:span text:style-name="T1377">кусочки</text:span><text:span text:style-name="T1378">,<text:s/></text:span><text:span text:style-name="T1379">филе</text:span><text:span text:style-name="T1380"> –<text:s/></text:span><text:span text:style-name="T1381">не</text:span><text:span text:style-name="T1382"> </text:span><text:span text:style-name="T1383">порционно</text:span><text:span text:style-name="T1384">,<text:s/></text:span><text:span text:style-name="T1385">не</text:span><text:span text:style-name="T1386"> </text:span><text:span text:style-name="T1387">нарезанное</text:span><text:span text:style-name="T1388">,</text:span><text:span text:style-name="T1389"><text:s/></text:span><text:span text:style-name="T1390">допускается</text:span><text:span text:style-name="T1391"><text:s/></text:span><text:span text:style-name="T1392">использование</text:span><text:span text:style-name="T1393"><text:s/></text:span><text:span text:style-name="T1394">мяса</text:span><text:span text:style-name="T1395"><text:s/></text:span><text:span text:style-name="T1396">в</text:span><text:span text:style-name="T1397"><text:s/></text:span><text:span text:style-name="T1398">виде</text:span><text:span text:style-name="T1399"><text:s/></text:span><text:span text:style-name="T1400">фарша</text:span><text:span text:style-name="T1401">,</text:span><text:span text:style-name="T1402"><text:s/></text:span><text:span text:style-name="T1403">колбаса</text:span><text:span text:style-name="T1404"><text:s/></text:span><text:span text:style-name="T1405">должна</text:span><text:span text:style-name="T1406"><text:s/></text:span><text:span text:style-name="T1407">быть</text:span><text:span text:style-name="T1408"><text:s/></text:span><text:span text:style-name="T1409">приготовлена</text:span><text:span text:style-name="T1410"><text:s/></text:span><text:span text:style-name="T1411">в</text:span><text:span text:style-name="T1412"><text:s/></text:span><text:span text:style-name="T1413">рабочей</text:span><text:span text:style-name="T1414"><text:s/></text:span><text:span text:style-name="T1415">зоне</text:span><text:span text:style-name="T1416">;</text:span></text:p>
      <text:p text:style-name="P59"><text:span text:style-name="T1417">− </text:span><text:span text:style-name="T1418">м</text:span><text:span text:style-name="T1419">оллюски</text:span><text:span text:style-name="T1420"><text:s/></text:span><text:span text:style-name="T1421">в</text:span><text:span text:style-name="T1422"><text:s/></text:span><text:span text:style-name="T1423">ракушках</text:span><text:span text:style-name="T1424"><text:s/></text:span><text:span text:style-name="T1425">должны</text:span><text:span text:style-name="T1426"><text:s/></text:span><text:span text:style-name="T1427">быть</text:span><text:span text:style-name="T1428"><text:s/></text:span><text:span text:style-name="T1429">сырыми</text:span><text:span text:style-name="T1430">,<text:s/></text:span><text:span text:style-name="T1431">но</text:span><text:span text:style-name="T1432"><text:s/></text:span><text:span text:style-name="T1433">очищенными</text:span><text:span text:style-name="T1434">;<text:s/></text:span><text:span text:style-name="T1435">ракообразные</text:span><text:span text:style-name="T1436"><text:s/></text:span><text:span text:style-name="T1437">должны</text:span><text:span text:style-name="T1438"><text:s/></text:span><text:span text:style-name="T1439">быть</text:span><text:span text:style-name="T1440"><text:s/></text:span><text:span text:style-name="T1441">сырыми</text:span><text:span text:style-name="T1442"><text:s/></text:span><text:span text:style-name="T1443">или</text:span><text:span text:style-name="T1444"><text:s/></text:span><text:span text:style-name="T1445">вареными</text:span><text:span text:style-name="T1446">,<text:s/></text:span><text:span text:style-name="T1447">но</text:span><text:span text:style-name="T1448"><text:s/></text:span><text:span text:style-name="T1449">в</text:span><text:span text:style-name="T1450"><text:s/></text:span><text:span text:style-name="T1451">панцире</text:span><text:span text:style-name="T1452">;</text:span></text:p>
      <text:p text:style-name="P59"><text:span text:style-name="T1452">− </text:span><text:span text:style-name="T1453">при</text:span><text:span text:style-name="T1454"><text:s/></text:span><text:span text:style-name="T1455">использовании</text:span><text:span text:style-name="T1456"><text:s/></text:span><text:span text:style-name="T1457">бульонов</text:span><text:span text:style-name="T1458"><text:s/></text:span><text:span text:style-name="T1459">–</text:span><text:span text:style-name="T1460"><text:s/></text:span><text:span text:style-name="T1461">основной</text:span><text:span text:style-name="T1462"><text:s/></text:span><text:span text:style-name="T1463">бульон</text:span><text:span text:style-name="T1464">,<text:s/></text:span><text:span text:style-name="T1465">не</text:span><text:span text:style-name="T1466"><text:s/></text:span><text:span text:style-name="T1467">концентрированный</text:span><text:span text:style-name="T1468">,<text:s/></text:span><text:span text:style-name="T1469">не</text:span><text:span text:style-name="T1470"> </text:span><text:span text:style-name="T1471">приправленный</text:span><text:span text:style-name="T1472">,<text:s/></text:span><text:span text:style-name="T1473">без</text:span><text:span text:style-name="T1474"><text:s/></text:span><text:span text:style-name="T1475">дополнительных</text:span><text:span text:style-name="T1476"><text:s/></text:span><text:span text:style-name="T1477">добавок</text:span><text:span text:style-name="T1478"><text:s/>(</text:span><text:span text:style-name="T1479">чеснока</text:span><text:span text:style-name="T1480">,<text:s/></text:span><text:span text:style-name="T1481">вина</text:span><text:span text:style-name="T1482">,<text:s/></text:span><text:span text:style-name="T1483">и</text:span><text:span text:style-name="T1484"><text:s/></text:span><text:span text:style-name="T1485">т</text:span><text:span text:style-name="T1486">.</text:span><text:span text:style-name="T1487">д</text:span><text:span text:style-name="T1488">.)<text:s/></text:span><text:span text:style-name="T1489">предоставляется</text:span><text:span text:style-name="T1490"><text:s/></text:span><text:span text:style-name="T1491">жюри</text:span><text:span text:style-name="T1492"><text:s/></text:span><text:span text:style-name="T1493">до</text:span><text:span text:style-name="T1494"><text:s/></text:span><text:span text:style-name="T1495">начала</text:span><text:span text:style-name="T1496"><text:s/></text:span><text:span text:style-name="T1497">соревнований</text:span><text:span text:style-name="T1498"><text:s/></text:span><text:span text:style-name="T1499">в</text:span><text:span text:style-name="T1500"><text:s/></text:span><text:span text:style-name="T1501">виде</text:span><text:span text:style-name="T1502"><text:s/></text:span><text:span text:style-name="T1503">горячих</text:span><text:span text:style-name="T1504"><text:s/></text:span><text:span text:style-name="T1505">или</text:span><text:span text:style-name="T1506"><text:s/></text:span><text:span text:style-name="T1507">холодных</text:span><text:span text:style-name="T1508"><text:s/></text:span><text:span text:style-name="T1509">образцов</text:span><text:span text:style-name="T1510">;<text:s/></text:span><text:span text:style-name="T1511">допускается</text:span><text:span text:style-name="T1512"><text:s/></text:span><text:span text:style-name="T1513">использование</text:span><text:span text:style-name="T1514"><text:s/></text:span><text:span text:style-name="T1515">заранее</text:span><text:span text:style-name="T1516"><text:s/></text:span><text:span text:style-name="T1517">приготовленных</text:span><text:span text:style-name="T1518"><text:s/></text:span><text:span text:style-name="T1519">основ</text:span><text:span text:style-name="T1520"><text:s/>(</text:span><text:span text:style-name="T1521">бульонов</text:span><text:span text:style-name="T1522">)<text:s/></text:span><text:span text:style-name="T1523">для</text:span><text:span text:style-name="T1524"> </text:span><text:span text:style-name="T1525">соусов</text:span><text:span text:style-name="T1526"><text:s/></text:span><text:span text:style-name="T1527">длительного</text:span><text:span text:style-name="T1528"><text:s/></text:span><text:span text:style-name="T1529">приготовления</text:span><text:span text:style-name="T1530"><text:s/>(</text:span><text:span text:style-name="T1531">например</text:span><text:span text:style-name="T1532">,<text:s/></text:span><text:span text:style-name="T1533">бульон</text:span><text:span text:style-name="T1534"><text:s/></text:span><text:span text:style-name="T1535">для</text:span><text:span text:style-name="T1536"><text:s/>«</text:span><text:span text:style-name="T1537">деми</text:span><text:span text:style-name="T1538">-</text:span><text:span text:style-name="T1539">гляс</text:span><text:span text:style-name="T1540">»);</text:span></text:p>
      <text:p text:style-name="P59"><text:span text:style-name="T1540">− </text:span><text:span text:style-name="T1541">фруктовая</text:span><text:span text:style-name="T1542"><text:s/></text:span><text:span text:style-name="T1543">мякоть</text:span><text:span text:style-name="T1544"> – </text:span><text:span text:style-name="T1545">фруктовое</text:span><text:span text:style-name="T1546"><text:s/></text:span><text:span text:style-name="T1547">пюре</text:span><text:span text:style-name="T1548"><text:s/></text:span><text:span text:style-name="T1549">может</text:span><text:span text:style-name="T1550"><text:s/></text:span><text:span text:style-name="T1551">быть</text:span><text:span text:style-name="T1552"><text:s/></text:span><text:span text:style-name="T1553">приготовлено</text:span><text:span text:style-name="T1554"><text:s/></text:span><text:span text:style-name="T1555">заранее</text:span><text:span text:style-name="T1556">,<text:s/></text:span><text:span text:style-name="T1557">но</text:span><text:span text:style-name="T1558"> </text:span><text:span text:style-name="T1559">оно</text:span><text:span text:style-name="T1560"><text:s/></text:span><text:span text:style-name="T1561">не</text:span><text:span text:style-name="T1562"><text:s/></text:span><text:span text:style-name="T1563">должно</text:span><text:span text:style-name="T1564"><text:s/></text:span><text:span text:style-name="T1565">быть</text:span><text:span text:style-name="T1566"><text:s/></text:span><text:span text:style-name="T1567">в</text:span><text:span text:style-name="T1568"><text:s/></text:span><text:span text:style-name="T1569">состоянии</text:span><text:span text:style-name="T1570"><text:s/></text:span><text:span text:style-name="T1571">готового</text:span><text:span text:style-name="T1572"><text:s/></text:span><text:span text:style-name="T1573">соуса</text:span><text:span text:style-name="T1574">;</text:span></text:p>
      <text:p text:style-name="P59"><text:span text:style-name="T1574">− </text:span><text:span text:style-name="T1575">д</text:span><text:span text:style-name="T1576">опускается</text:span><text:span text:style-name="T1577"><text:s/></text:span><text:span text:style-name="T1578">использование</text:span><text:span text:style-name="T1579"><text:s/></text:span><text:span text:style-name="T1580">заранее</text:span><text:span text:style-name="T1581"><text:s/></text:span><text:span text:style-name="T1582">приготовленного</text:span><text:span text:style-name="T1583"><text:s/></text:span><text:span text:style-name="T1584">теста</text:span><text:span text:style-name="T1585"><text:s/></text:span><text:span text:style-name="T1586">различных</text:span><text:span text:style-name="T1587"><text:s/></text:span><text:span text:style-name="T1588">видов</text:span><text:span text:style-name="T1589">,<text:s/></text:span><text:span text:style-name="T1590">п</text:span><text:span text:style-name="T1591">риготовление</text:span><text:span text:style-name="T1592"><text:s/></text:span><text:span text:style-name="T1593">заранее</text:span><text:span text:style-name="T1594"><text:s/></text:span><text:span text:style-name="T1595">безе</text:span><text:span text:style-name="T1596"><text:s/></text:span><text:span text:style-name="T1597">не</text:span><text:span text:style-name="T1598"><text:s/></text:span><text:span text:style-name="T1599">допускается</text:span><text:span text:style-name="T1600">.</text:span></text:p>
      <text:list text:style-name="L60">
        <text:list-item>
          <text:p text:style-name="P60"><text:span text:style-name="T1601">Все</text:span><text:span text:style-name="T1602"><text:s/></text:span><text:span text:style-name="T1603">элементы</text:span><text:span text:style-name="T1604"><text:s/></text:span><text:span text:style-name="T1605">декора</text:span><text:span text:style-name="T1606"><text:s/></text:span><text:span text:style-name="T1607">и</text:span><text:span text:style-name="T1608"><text:s/></text:span><text:span text:style-name="T1609">украшение</text:span><text:span text:style-name="T1610"><text:s/></text:span><text:span text:style-name="T1611">конкурсных</text:span><text:span text:style-name="T1612"><text:s/></text:span><text:span text:style-name="T1613">изделий</text:span><text:span text:style-name="T1614"><text:s/></text:span><text:span text:style-name="T1615">делаются</text:span><text:span text:style-name="T1616"><text:s/></text:span><text:span text:style-name="T1617">участниками</text:span><text:span text:style-name="T1618"><text:s/></text:span><text:span text:style-name="T1619">в</text:span><text:span text:style-name="T1620"><text:s/></text:span><text:span text:style-name="T1621">ходе</text:span><text:span text:style-name="T1622"><text:s/></text:span><text:span text:style-name="T1623">соревнования</text:span><text:span text:style-name="T1624"><text:s/></text:span><text:span text:style-name="T1625">в</text:span><text:span text:style-name="T1626"><text:s/></text:span><text:span text:style-name="T1627">пределах</text:span><text:span text:style-name="T1628"><text:s/></text:span><text:span text:style-name="T1629">рабочей</text:span><text:span text:style-name="T1630"><text:s/></text:span><text:span text:style-name="T1631">зоны</text:span><text:span text:style-name="T1632">.</text:span></text:p>
        </text:list-item>
        <text:list-item>
          <text:p text:style-name="P60"><text:span text:style-name="T1633">Осмотр</text:span><text:span text:style-name="T1634"><text:s/></text:span><text:span text:style-name="T1635">продуктов</text:span><text:span text:style-name="T1636">,<text:s/></text:span><text:span text:style-name="T1637">принесенных</text:span><text:span text:style-name="T1638"><text:s/></text:span><text:span text:style-name="T1639">участниками</text:span><text:span text:style-name="T1640">,<text:s/></text:span><text:span text:style-name="T1641">осуществляет</text:span><text:span text:style-name="T1642"><text:s/></text:span><text:span text:style-name="T1643">жюри</text:span><text:span text:style-name="T1644"><text:s/></text:span><text:span text:style-name="T1645">до</text:span><text:span text:style-name="T1646"> </text:span><text:span text:style-name="T1647">начала</text:span><text:span text:style-name="T1648"><text:s/></text:span><text:span text:style-name="T1649">соревнований</text:span><text:span text:style-name="T1650">.</text:span></text:p>
        </text:list-item>
        <text:list-item>
          <text:p text:style-name="P60"><text:span text:style-name="T1651">Перед</text:span><text:span text:style-name="T1652"><text:s/></text:span><text:span text:style-name="T1653">началом</text:span><text:span text:style-name="T1654"><text:s/></text:span><text:span text:style-name="T1655">соревнований</text:span><text:span text:style-name="T1656"><text:s/></text:span><text:span text:style-name="T1657">участники</text:span><text:span text:style-name="T1658"><text:s/></text:span><text:span text:style-name="T1659">передают</text:span><text:span text:style-name="T1660"><text:s/></text:span><text:span text:style-name="T1661">членам</text:span><text:span text:style-name="T1662"><text:s/></text:span><text:span text:style-name="T1663">жюри</text:span><text:span text:style-name="T1664"><text:s/></text:span><text:span text:style-name="T1665">технико</text:span><text:span text:style-name="T1666">-</text:span><text:span text:style-name="T1667">технологические</text:span><text:span text:style-name="T1668"><text:s/></text:span><text:span text:style-name="T1669">карты</text:span><text:span text:style-name="T1670"><text:s/></text:span><text:span text:style-name="T1671">на</text:span><text:span text:style-name="T1672"><text:s/></text:span><text:span text:style-name="T1673">блюда</text:span><text:span text:style-name="T1674">,<text:s/></text:span><text:span text:style-name="T1675">второй</text:span><text:span text:style-name="T1676"><text:s/></text:span><text:span text:style-name="T1677">экземпляр</text:span><text:span text:style-name="T1678"><text:s/></text:span><text:span text:style-name="T1679">используется</text:span><text:span text:style-name="T1680"><text:s/></text:span><text:span text:style-name="T1681">участниками</text:span><text:span text:style-name="T1682"><text:s/></text:span><text:span text:style-name="T1683">в</text:span><text:span text:style-name="T1684"> </text:span><text:span text:style-name="T1685">работе</text:span><text:span text:style-name="T1686">. </text:span></text:p>
        </text:list-item>
        <text:list-item>
          <text:p text:style-name="P60"><text:span text:style-name="T1687">Оценка</text:span><text:span text:style-name="T1688"><text:s/></text:span><text:span text:style-name="T1689">конкурсных</text:span><text:span text:style-name="T1690"><text:s/></text:span><text:span text:style-name="T1691">работ</text:span><text:span text:style-name="T1692">,<text:s/></text:span><text:span text:style-name="T1693">выполненных</text:span><text:span text:style-name="T1694"><text:s/></text:span><text:span text:style-name="T1695">в</text:span><text:span text:style-name="T1696"><text:s/></text:span><text:span text:style-name="T1697">рамках</text:span><text:span text:style-name="T1698"><text:s/></text:span><text:span text:style-name="T1699">производственных</text:span><text:span text:style-name="T1700"><text:s/></text:span><text:span text:style-name="T1701">рабочих</text:span><text:span text:style-name="T1702"><text:s/></text:span><text:span text:style-name="T1703">мест</text:span><text:span text:style-name="T1704">,<text:s/></text:span><text:span text:style-name="T1705">предполагает</text:span><text:span text:style-name="T1706"><text:s/></text:span><text:span text:style-name="T1707">дегустацию</text:span><text:span text:style-name="T1708"><text:s/></text:span><text:span text:style-name="T1709">членами</text:span><text:span text:style-name="T1710"><text:s/></text:span><text:span text:style-name="T1711">жюри</text:span><text:span text:style-name="T1712">,<text:s/></text:span><text:span text:style-name="T1713">поэтому</text:span><text:span text:style-name="T1714"><text:s/></text:span><text:span text:style-name="T1715">участники</text:span><text:span text:style-name="T1716"><text:s/></text:span><text:span text:style-name="T1717">должны</text:span><text:span text:style-name="T1718"><text:s/></text:span><text:span text:style-name="T1719">неукоснительно</text:span><text:span text:style-name="T1720"><text:s/></text:span><text:span text:style-name="T1721">следовать</text:span><text:span text:style-name="T1722"><text:s/></text:span><text:span text:style-name="T1723">основным</text:span><text:span text:style-name="T1724"><text:s/></text:span><text:span text:style-name="T1725">правилам</text:span><text:span text:style-name="T1726"><text:s/></text:span><text:span text:style-name="T1727">санитарии</text:span><text:span text:style-name="T1728">:</text:span></text:p>
        </text:list-item>
      </text:list>
      <text:p text:style-name="P61"><text:span text:style-name="T1728">− </text:span><text:span text:style-name="T1729">продукты</text:span><text:span text:style-name="T1730"><text:s/></text:span><text:span text:style-name="T1731">питания</text:span><text:span text:style-name="T1732"><text:s/></text:span><text:span text:style-name="T1733">должны</text:span><text:span text:style-name="T1734"><text:s/></text:span><text:span text:style-name="T1735">храниться</text:span><text:span text:style-name="T1736"><text:s/></text:span><text:span text:style-name="T1737">при</text:span><text:span text:style-name="T1738"><text:s/></text:span><text:span text:style-name="T1739">температуре</text:span><text:span text:style-name="T1740"><text:s/></text:span><text:span text:style-name="T1741">не</text:span><text:span text:style-name="T1742"><text:s/></text:span><text:span text:style-name="T1743">выше</text:span><text:span text:style-name="T1744"><text:s/>+4</text:span><text:span text:style-name="T1745">о</text:span><text:span text:style-name="T1746">С</text:span><text:span text:style-name="T1747"><text:s/></text:span><text:span text:style-name="T1748">в</text:span><text:span text:style-name="T1749"> </text:span><text:span text:style-name="T1750">накрытых</text:span><text:span text:style-name="T1751"><text:s/></text:span><text:span text:style-name="T1752">лотках</text:span><text:span text:style-name="T1753"><text:s/></text:span><text:span text:style-name="T1754">или</text:span><text:span text:style-name="T1755"><text:s/></text:span><text:span text:style-name="T1756">контейнерах</text:span><text:span text:style-name="T1757"><text:s/></text:span><text:span text:style-name="T1758">с</text:span><text:span text:style-name="T1759"><text:s/></text:span><text:span text:style-name="T1760">крышками</text:span><text:span text:style-name="T1761">; </text:span></text:p>
      <text:p text:style-name="P61"><text:span text:style-name="T1761">− </text:span><text:span text:style-name="T1762">продукты</text:span><text:span text:style-name="T1763"><text:s/></text:span><text:span text:style-name="T1764">не</text:span><text:span text:style-name="T1765"><text:s/></text:span><text:span text:style-name="T1766">должны</text:span><text:span text:style-name="T1767"><text:s/></text:span><text:span text:style-name="T1768">находиться</text:span><text:span text:style-name="T1769"><text:s/></text:span><text:span text:style-name="T1770">при</text:span><text:span text:style-name="T1771"><text:s/></text:span><text:span text:style-name="T1772">температуре</text:span><text:span text:style-name="T1773"><text:s/>65</text:span><text:span text:style-name="T1774">о</text:span><text:span text:style-name="T1775">С</text:span><text:span text:style-name="T1776"><text:s/></text:span><text:span text:style-name="T1777">дольше</text:span><text:span text:style-name="T1778"><text:s/></text:span><text:span text:style-name="T1779">двух</text:span><text:span text:style-name="T1780"><text:s/></text:span><text:span text:style-name="T1781">часов</text:span><text:span text:style-name="T1782">;</text:span></text:p>
      <text:p text:style-name="P61"><text:span text:style-name="T1782">− </text:span><text:span text:style-name="T1783">запрещается</text:span><text:span text:style-name="T1784"><text:s/></text:span><text:span text:style-name="T1785">совместное</text:span><text:span text:style-name="T1786"><text:s/></text:span><text:span text:style-name="T1787">хранение</text:span><text:span text:style-name="T1788"><text:s/></text:span><text:span text:style-name="T1789">сырых</text:span><text:span text:style-name="T1790"><text:s/></text:span><text:span text:style-name="T1791">продукты</text:span><text:span text:style-name="T1792"><text:s/></text:span><text:span text:style-name="T1793">и</text:span><text:span text:style-name="T1794"><text:s/></text:span><text:span text:style-name="T1795">продуктов</text:span><text:span text:style-name="T1796"><text:s/></text:span><text:span text:style-name="T1797">готовых</text:span><text:span text:style-name="T1798"><text:s/></text:span><text:span text:style-name="T1799">к</text:span><text:span text:style-name="T1800"> </text:span><text:span text:style-name="T1801">употреблению</text:span><text:span text:style-name="T1802">;</text:span></text:p>
      <text:p text:style-name="P61"><text:span text:style-name="T1802">− </text:span><text:span text:style-name="T1803">к</text:span><text:span text:style-name="T1804"><text:s/></text:span><text:span text:style-name="T1805">готовым</text:span><text:span text:style-name="T1806"><text:s/></text:span><text:span text:style-name="T1807">к</text:span><text:span text:style-name="T1808"><text:s/></text:span><text:span text:style-name="T1809">употреблению</text:span><text:span text:style-name="T1810"><text:s/></text:span><text:span text:style-name="T1811">продуктам</text:span><text:span text:style-name="T1812"><text:s/></text:span><text:span text:style-name="T1813">участники</text:span><text:span text:style-name="T1814"><text:s/></text:span><text:span text:style-name="T1815">не</text:span><text:span text:style-name="T1816"><text:s/></text:span><text:span text:style-name="T1817">должны</text:span><text:span text:style-name="T1818"><text:s/></text:span><text:span text:style-name="T1819">прикасаться</text:span><text:span text:style-name="T1820"><text:s/></text:span><text:span text:style-name="T1821">голыми</text:span><text:span text:style-name="T1822"><text:s/></text:span><text:span text:style-name="T1823">руками</text:span><text:span text:style-name="T1824">,<text:s/></text:span><text:span text:style-name="T1825">для</text:span><text:span text:style-name="T1826"><text:s/></text:span><text:span text:style-name="T1827">этого</text:span><text:span text:style-name="T1828"><text:s/></text:span><text:span text:style-name="T1829">используются</text:span><text:span text:style-name="T1830"><text:s/></text:span><text:span text:style-name="T1831">щипцы</text:span><text:span text:style-name="T1832">,<text:s/></text:span><text:span text:style-name="T1833">палочки</text:span><text:span text:style-name="T1834">,<text:s/></text:span><text:span text:style-name="T1835">пинцеты</text:span><text:span text:style-name="T1836"><text:s/></text:span><text:span text:style-name="T1837">или</text:span><text:span text:style-name="T1838"><text:s/></text:span><text:span text:style-name="T1839">перчатки</text:span><text:span text:style-name="T1840">;<text:s/></text:span><text:span text:style-name="T1841">использование</text:span><text:span text:style-name="T1842"><text:s/></text:span><text:span text:style-name="T1843">перчаток</text:span><text:span text:style-name="T1844"><text:s/></text:span><text:span text:style-name="T1845">не</text:span><text:span text:style-name="T1846"><text:s/></text:span><text:span text:style-name="T1847">освобождает</text:span><text:span text:style-name="T1848"><text:s/></text:span><text:span text:style-name="T1849">от</text:span><text:span text:style-name="T1850"><text:s/></text:span><text:span text:style-name="T1851">требований</text:span><text:span text:style-name="T1852"><text:s/></text:span><text:span text:style-name="T1853">правильной</text:span><text:span text:style-name="T1854"><text:s/></text:span><text:span text:style-name="T1855">подачи</text:span><text:span text:style-name="T1856"><text:s/></text:span><text:span text:style-name="T1857">пищи</text:span><text:span text:style-name="T1858"><text:s/>-<text:s/></text:span><text:span text:style-name="T1859">при</text:span><text:span text:style-name="T1860"><text:s/></text:span><text:span text:style-name="T1861">смене</text:span><text:span text:style-name="T1862"><text:s/></text:span><text:span text:style-name="T1863">продукта</text:span><text:span text:style-name="T1864"><text:s/></text:span><text:span text:style-name="T1865">перчатки</text:span><text:span text:style-name="T1866"><text:s/></text:span><text:span text:style-name="T1867">необходимо</text:span><text:span text:style-name="T1868"><text:s/></text:span><text:span text:style-name="T1869">заменить</text:span><text:span text:style-name="T1870">.</text:span></text:p>
      <text:p text:style-name="P61"><text:span text:style-name="T1870">− </text:span><text:span text:style-name="T1871">дегустация</text:span><text:span text:style-name="T1872"><text:s/></text:span><text:span text:style-name="T1873">блюд</text:span><text:span text:style-name="T1874"><text:s/></text:span><text:span text:style-name="T1875">должна</text:span><text:span text:style-name="T1876"><text:s/></text:span><text:span text:style-name="T1877">проводиться</text:span><text:span text:style-name="T1878"><text:s/></text:span><text:span text:style-name="T1879">при</text:span><text:span text:style-name="T1880"><text:s/></text:span><text:span text:style-name="T1881">помощи</text:span><text:span text:style-name="T1882"><text:s/></text:span><text:span text:style-name="T1883">одноразовых</text:span><text:span text:style-name="T1884"><text:s/></text:span><text:span text:style-name="T1885">приборов</text:span><text:span text:style-name="T1886">,<text:s/></text:span><text:span text:style-name="T1887">или</text:span><text:span text:style-name="T1888"><text:s/></text:span><text:span text:style-name="T1889">приборов</text:span><text:span text:style-name="T1890">,<text:s/></text:span><text:span text:style-name="T1891">подлежащих</text:span><text:span text:style-name="T1892"><text:s/></text:span><text:span text:style-name="T1893">обязательному</text:span><text:span text:style-name="T1894"><text:s/></text:span><text:span text:style-name="T1895">мытью</text:span><text:span text:style-name="T1896"><text:s/></text:span><text:span text:style-name="T1897">после</text:span><text:span text:style-name="T1898"><text:s/></text:span><text:span text:style-name="T1899">каждой</text:span><text:span text:style-name="T1900"><text:s/></text:span><text:span text:style-name="T1901">дегустации</text:span><text:span text:style-name="T1902">;<text:s/></text:span><text:span text:style-name="T1903">двойное</text:span><text:span text:style-name="T1904"><text:s/></text:span><text:span text:style-name="T1905">погружение</text:span><text:span text:style-name="T1906"><text:s/></text:span><text:span text:style-name="T1907">одной</text:span><text:span text:style-name="T1908"><text:s/></text:span><text:span text:style-name="T1909">и</text:span><text:span text:style-name="T1910"><text:s/></text:span><text:span text:style-name="T1911">той</text:span><text:span text:style-name="T1912"><text:s/></text:span><text:span text:style-name="T1913">же</text:span><text:span text:style-name="T1914"><text:s/></text:span><text:span text:style-name="T1915">ложки</text:span><text:span text:style-name="T1916"><text:s/></text:span><text:span text:style-name="T1917">в</text:span><text:span text:style-name="T1918"><text:s/></text:span><text:span text:style-name="T1919">один</text:span><text:span text:style-name="T1920"><text:s/></text:span><text:span text:style-name="T1921">соус</text:span><text:span text:style-name="T1922"><text:s/></text:span><text:span text:style-name="T1923">или</text:span><text:span text:style-name="T1924"><text:s/></text:span><text:span text:style-name="T1925">блюдо</text:span><text:span text:style-name="T1926"><text:s/></text:span><text:span text:style-name="T1927">недопустимо</text:span><text:span text:style-name="T1928">.</text:span></text:p>
      <text:list text:style-name="L62">
        <text:list-item>
          <text:p text:style-name="P62"><text:span text:style-name="T1929">Участники</text:span><text:span text:style-name="T1930"><text:s/></text:span><text:span text:style-name="T1931">несут</text:span><text:span text:style-name="T1932"><text:s/></text:span><text:span text:style-name="T1933">ответственность</text:span><text:span text:style-name="T1934"><text:s/></text:span><text:span text:style-name="T1935">за</text:span><text:span text:style-name="T1936"><text:s/></text:span><text:span text:style-name="T1937">качество</text:span><text:span text:style-name="T1938"><text:s/></text:span><text:span text:style-name="T1939">готовых</text:span><text:span text:style-name="T1940"><text:s/></text:span><text:span text:style-name="T1941">блюд</text:span><text:span text:style-name="T1942">/</text:span><text:span text:style-name="T1943">изделий</text:span><text:span text:style-name="T1944">,<text:s/></text:span><text:span text:style-name="T1945">предоставляемых</text:span><text:span text:style-name="T1946"><text:s/></text:span><text:span text:style-name="T1947">на</text:span><text:span text:style-name="T1948"><text:s/></text:span><text:span text:style-name="T1949">дегустацию</text:span><text:span text:style-name="T1950"><text:s/></text:span><text:span text:style-name="T1951">членам</text:span><text:span text:style-name="T1952"><text:s/></text:span><text:span text:style-name="T1953">жюри</text:span><text:span text:style-name="T1954">.</text:span></text:p>
        </text:list-item>
      </text:list>
      <text:p text:style-name="P63"><text:span text:style-name="T1955"/></text:p>
      <text:p text:style-name="P63"><text:span text:style-name="T1955"/></text:p>
      <table:table table:style-name="Table06">
        <table:table-column table:style-name="TableColumn0600"/>
        <table:table-column table:style-name="TableColumn0601"/>
        <table:table-row table:style-name="TableRow0600">
          <table:table-cell table:style-name="TableCell060000">
            <text:p text:style-name="P65"><draw:frame text:anchor-type="as-char" svg:width="9.53mm" svg:height="15.61mm" style:rel-width="scale" style:rel-height="scale"><draw:object-ole xlink:href="OleObj9"/><draw:image xlink:href="ObjectReplacements/OleObj9"/></draw:frame><text:span text:style-name="T1955"/></text:p>
          </table:table-cell>
          <table:table-cell table:style-name="TableCell060001">
            <text:p text:style-name="P66"><text:span text:style-name="T1956">КОНКУРСНЫЕ</text:span><text:span text:style-name="T1957"><text:s/></text:span><text:span text:style-name="T1958">ЗАДАНИЯ</text:span><text:span text:style-name="T1959"><text:s/></text:span><text:span text:style-name="T1960">И</text:span><text:span text:style-name="T1961"><text:s/></text:span><text:span text:style-name="T1962">РЕГЛАМЕНТ</text:span><text:span text:style-name="T1963"><text:s/></text:span><text:span text:style-name="T1964">ПРОВЕДЕНИЯ</text:span><text:span text:style-name="T1965"><text:s/></text:span><text:span text:style-name="T1966">МЕРОПРИЯТИЯ</text:span></text:p>
            <text:p text:style-name="P66"><text:span text:style-name="T1967"/></text:p>
          </table:table-cell>
        </table:table-row>
      </table:table>
      <text:list text:style-name="L68">
        <text:list-item>
          <text:p text:style-name="P68"><text:span text:style-name="T1968">Конкурс</text:span><text:span text:style-name="T1969"><text:s/></text:span><text:span text:style-name="T1970">проходит</text:span><text:span text:style-name="T1971"><text:s/></text:span><text:span text:style-name="T1972">в</text:span><text:span text:style-name="T1973"><text:s/></text:span><text:span text:style-name="T1974">два</text:span><text:span text:style-name="T1975"><text:s/></text:span><text:span text:style-name="T1976">обязательных</text:span><text:span text:style-name="T1977"><text:s/></text:span><text:span text:style-name="T1978">этапа</text:span><text:span text:style-name="T1979">:</text:span></text:p>
        </text:list-item>
      </text:list>
      <text:p text:style-name="P69"><text:span text:style-name="T1980">первый</text:span><text:span text:style-name="T1981"><text:s/></text:span><text:span text:style-name="T1982">этап</text:span><text:span text:style-name="T1983"> – </text:span><text:span text:style-name="T1984">индивидуальные</text:span><text:span text:style-name="T1985"><text:s/></text:span><text:span text:style-name="T1986">практические</text:span><text:span text:style-name="T1987"><text:s/></text:span><text:span text:style-name="T1988">соревнования</text:span><text:span text:style-name="T1989"><text:s/></text:span><text:span text:style-name="T1990">с</text:span><text:span text:style-name="T1991"><text:s/></text:span><text:span text:style-name="T1992">дегустацией</text:span><text:span text:style-name="T1993">;</text:span></text:p>
      <text:p text:style-name="P69"><text:span text:style-name="T1994">второй</text:span><text:span text:style-name="T1995"><text:s/></text:span><text:span text:style-name="T1996">этап</text:span><text:span text:style-name="T1997"> – </text:span><text:span text:style-name="T1998">индивидуальные</text:span><text:span text:style-name="T1999"><text:s/></text:span><text:span text:style-name="T2000">соревнования</text:span><text:span text:style-name="T2001"><text:s/></text:span><text:span text:style-name="T2002">без</text:span><text:span text:style-name="T2003"><text:s/></text:span><text:span text:style-name="T2004">дегустации</text:span><text:span text:style-name="T2005">.</text:span></text:p>
      <text:list text:style-name="L70">
        <text:list-item>
          <text:p text:style-name="P70"><text:span text:style-name="T2006">Индивидуальные</text:span><text:span text:style-name="T2007"><text:s/></text:span><text:span text:style-name="T2008">практические</text:span><text:span text:style-name="T2009"><text:s/></text:span><text:span text:style-name="T2010">соревнования</text:span><text:span text:style-name="T2011"><text:s/></text:span><text:span text:style-name="T2012">с</text:span><text:span text:style-name="T2013"><text:s/></text:span><text:span text:style-name="T2014">дегустацией</text:span><text:span text:style-name="T2015"><text:s/></text:span><text:span text:style-name="T2016">включают</text:span><text:span text:style-name="T2017">: 1) </text:span><text:span text:style-name="T2018">основное</text:span><text:span text:style-name="T2019"><text:s/></text:span><text:span text:style-name="T2020">горячее</text:span><text:span text:style-name="T2021"><text:s/></text:span><text:span text:style-name="T2022">ресторанное</text:span><text:span text:style-name="T2023"><text:s/></text:span><text:span text:style-name="T2024">блюдо</text:span><text:span text:style-name="T2025"><text:s/></text:span><text:span text:style-name="T2026">в</text:span><text:span text:style-name="T2027"><text:s/></text:span><text:span text:style-name="T2028">индивидуальной</text:span><text:span text:style-name="T2029"><text:s/></text:span><text:span text:style-name="T2030">подаче</text:span><text:span text:style-name="T2031">; <text:line-break/>2) </text:span><text:span text:style-name="T2032">закуску</text:span><text:span text:style-name="T2033"><text:s/>(</text:span><text:span text:style-name="T2034">горячую</text:span><text:span text:style-name="T2035"><text:s/></text:span><text:span text:style-name="T2036">или</text:span><text:span text:style-name="T2037"><text:s/></text:span><text:span text:style-name="T2038">холодную</text:span><text:span text:style-name="T2039">)<text:s/></text:span><text:span text:style-name="T2040">в</text:span><text:span text:style-name="T2041"><text:s/></text:span><text:span text:style-name="T2042">индивидуальной</text:span><text:span text:style-name="T2043"><text:s/></text:span><text:span text:style-name="T2044">подаче</text:span><text:span text:style-name="T2045">.</text:span></text:p>
        </text:list-item>
        <text:list-item>
          <text:p text:style-name="P71"><text:span text:style-name="T2046">Блюдо</text:span><text:span text:style-name="T2047"><text:s/></text:span><text:span text:style-name="T2048">и</text:span><text:span text:style-name="T2049"><text:s/></text:span><text:span text:style-name="T2050">закуска</text:span><text:span text:style-name="T2051"><text:s/></text:span><text:span text:style-name="T2052">готовятся</text:span><text:span text:style-name="T2053"><text:s/></text:span><text:span text:style-name="T2054">по</text:span><text:span text:style-name="T2055"><text:s/></text:span><text:span text:style-name="T2056">три</text:span><text:span text:style-name="T2057"><text:s/></text:span><text:span text:style-name="T2058">порции</text:span><text:span text:style-name="T2059"><text:s/></text:span><text:span text:style-name="T2060">каждого</text:span><text:span text:style-name="T2061"><text:s/></text:span><text:span text:style-name="T2062">в</text:span><text:span text:style-name="T2063"><text:s/></text:span><text:span text:style-name="T2064">индивидуальной</text:span><text:span text:style-name="T2065"><text:s/></text:span><text:span text:style-name="T2066">подаче</text:span><text:span text:style-name="T2067"><text:s/></text:span><text:span text:style-name="T2068">из</text:span><text:span text:style-name="T2069"><text:s/></text:span><text:span text:style-name="T2070">расчета</text:span><text:span text:style-name="T2071">:<text:s/></text:span><text:span text:style-name="T2072">две</text:span><text:span text:style-name="T2073"><text:s/></text:span><text:span text:style-name="T2074">порции</text:span><text:span text:style-name="T2075"><text:s/></text:span><text:span text:style-name="T2076">–</text:span><text:span text:style-name="T2077"><text:s/></text:span><text:span text:style-name="T2078">для</text:span><text:span text:style-name="T2079"><text:s/></text:span><text:span text:style-name="T2080">дегустации</text:span><text:span text:style-name="T2081"><text:s/></text:span><text:span text:style-name="T2082">жюри</text:span><text:span text:style-name="T2083">,<text:s/></text:span><text:span text:style-name="T2084">одна</text:span><text:span text:style-name="T2085"><text:s/></text:span><text:span text:style-name="T2086">–</text:span><text:span text:style-name="T2087"><text:s/></text:span><text:span text:style-name="T2088">для</text:span><text:span text:style-name="T2089"><text:s/></text:span><text:span text:style-name="T2090">демонстрации</text:span><text:span text:style-name="T2091"><text:s/></text:span><text:span text:style-name="T2092">зрителям</text:span><text:span text:style-name="T2093">. </text:span></text:p>
        </text:list-item>
        <text:list-item>
          <text:p text:style-name="P71"><text:span text:style-name="T2094">В</text:span><text:span text:style-name="T2095"><text:s/></text:span><text:span text:style-name="T2096">зависимости</text:span><text:span text:style-name="T2097"><text:s/></text:span><text:span text:style-name="T2098">от</text:span><text:span text:style-name="T2099"><text:s/></text:span><text:span text:style-name="T2100">количества</text:span><text:span text:style-name="T2101"><text:s/></text:span><text:span text:style-name="T2102">участников</text:span><text:span text:style-name="T2103"><text:s/></text:span><text:span text:style-name="T2104">индивидуальные</text:span><text:span text:style-name="T2105"><text:s/></text:span><text:span text:style-name="T2106">практические</text:span><text:span text:style-name="T2107"><text:s/></text:span><text:span text:style-name="T2108">соревнования</text:span><text:span text:style-name="T2109"><text:s/></text:span><text:span text:style-name="T2110">с</text:span><text:span text:style-name="T2111"><text:s/></text:span><text:span text:style-name="T2112">дегустацией</text:span><text:span text:style-name="T2113"><text:s/>(</text:span><text:span text:style-name="T2114">первый</text:span><text:span text:style-name="T2115"><text:s/></text:span><text:span text:style-name="T2116">этап</text:span><text:span text:style-name="T2117">)<text:s/></text:span><text:span text:style-name="T2118">могут</text:span><text:span text:style-name="T2119"><text:s/></text:span><text:span text:style-name="T2120">быть</text:span><text:span text:style-name="T2121"><text:s/></text:span><text:span text:style-name="T2122">организованы</text:span><text:span text:style-name="T2123"><text:s/></text:span><text:span text:style-name="T2124">посменно</text:span><text:span text:style-name="T2125">,<text:s/></text:span><text:span text:style-name="T2126">в</text:span><text:span text:style-name="T2127"><text:s/></text:span><text:span text:style-name="T2128">две</text:span><text:span text:style-name="T2129"><text:s/></text:span><text:span text:style-name="T2130">или</text:span><text:span text:style-name="T2131"><text:s/></text:span><text:span text:style-name="T2132">три</text:span><text:span text:style-name="T2133"><text:s/></text:span><text:span text:style-name="T2134">смены</text:span><text:span text:style-name="T2135"><text:s/></text:span><text:span text:style-name="T2136">в</text:span><text:span text:style-name="T2137"><text:s/></text:span><text:span text:style-name="T2138">соответствие</text:span><text:span text:style-name="T2139"><text:s/></text:span><text:span text:style-name="T2140">со</text:span><text:span text:style-name="T2141"><text:s/></text:span><text:span text:style-name="T2142">стартовым</text:span><text:span text:style-name="T2143"><text:s/></text:span><text:span text:style-name="T2144">протоколом</text:span><text:span text:style-name="T2145">.<text:s/></text:span><text:span text:style-name="T2146">Количество</text:span><text:span text:style-name="T2147"><text:s/></text:span><text:span text:style-name="T2148">участников</text:span><text:span text:style-name="T2149">,<text:s/></text:span><text:span text:style-name="T2150">работающих</text:span><text:span text:style-name="T2151"><text:s/></text:span><text:span text:style-name="T2152">в</text:span><text:span text:style-name="T2153"><text:s/></text:span><text:span text:style-name="T2154">смене</text:span><text:span text:style-name="T2155"><text:s/></text:span><text:span text:style-name="T2156">не</text:span><text:span text:style-name="T2157"><text:s/></text:span><text:span text:style-name="T2158">более</text:span><text:span text:style-name="T2159"><text:s/>7<text:s/></text:span><text:span text:style-name="T2160">человек</text:span><text:span text:style-name="T2161">.</text:span></text:p>
        </text:list-item>
        <text:list-item>
          <text:p text:style-name="P71"><text:span text:style-name="T2162">Старт</text:span><text:span text:style-name="T2163"><text:s/></text:span><text:span text:style-name="T2164">участникам</text:span><text:span text:style-name="T2165"><text:s/></text:span><text:span text:style-name="T2166">дает</text:span><text:span text:style-name="T2167"><text:s/></text:span><text:span text:style-name="T2168">член</text:span><text:span text:style-name="T2169"><text:s/></text:span><text:span text:style-name="T2170">жюри</text:span><text:span text:style-name="T2171"><text:s/></text:span><text:span text:style-name="T2172">с</text:span><text:span text:style-name="T2173"><text:s/></text:span><text:span text:style-name="T2174">интервалом</text:span><text:span text:style-name="T2175"><text:s/></text:span><text:span text:style-name="T2176">в</text:span><text:span text:style-name="T2177"><text:s/></text:span><text:span text:style-name="T2178">пять</text:span><text:span text:style-name="T2179"><text:s/></text:span><text:span text:style-name="T2180">минут</text:span><text:span text:style-name="T2181">.<text:s/></text:span><text:span text:style-name="T2182">Общее</text:span><text:span text:style-name="T2183"><text:s/></text:span><text:span text:style-name="T2184">время</text:span><text:span text:style-name="T2185">,<text:s/></text:span><text:span text:style-name="T2186">отведенное</text:span><text:span text:style-name="T2187"><text:s/></text:span><text:span text:style-name="T2188">на</text:span><text:span text:style-name="T2189"><text:s/></text:span><text:span text:style-name="T2190">приготовление</text:span><text:span text:style-name="T2191"><text:s/></text:span><text:span text:style-name="T2192">блюд</text:span><text:span text:style-name="T2193"><text:s/>- 90<text:s/></text:span><text:span text:style-name="T2194">минут</text:span><text:span text:style-name="T2195">.<text:s/></text:span><text:span text:style-name="T2196">При</text:span><text:span text:style-name="T2197"><text:s/></text:span><text:span text:style-name="T2198">полной</text:span><text:span text:style-name="T2199"><text:s/></text:span><text:span text:style-name="T2200">готовности</text:span><text:span text:style-name="T2201"><text:s/></text:span><text:span text:style-name="T2202">участник</text:span><text:span text:style-name="T2203"><text:s/></text:span><text:span text:style-name="T2204">подает</text:span><text:span text:style-name="T2205"><text:s/></text:span><text:span text:style-name="T2206">сигнал</text:span><text:span text:style-name="T2207"><text:s/></text:span><text:span text:style-name="T2208">жюри</text:span><text:span text:style-name="T2209">,<text:s/></text:span><text:span text:style-name="T2210">и</text:span><text:span text:style-name="T2211"><text:s/></text:span><text:span text:style-name="T2212">передает</text:span><text:span text:style-name="T2213"><text:s/></text:span><text:span text:style-name="T2214">через</text:span><text:span text:style-name="T2215"><text:s/></text:span><text:span text:style-name="T2216">официантов</text:span><text:span text:style-name="T2217"><text:s/>(</text:span><text:span text:style-name="T2218">стажеров</text:span><text:span text:style-name="T2219">-</text:span><text:span text:style-name="T2220">помощников</text:span><text:span text:style-name="T2221">)<text:s/></text:span><text:span text:style-name="T2222">одновременно</text:span><text:span text:style-name="T2223"><text:s/></text:span><text:span text:style-name="T2224">все</text:span><text:span text:style-name="T2225"><text:s/></text:span><text:span text:style-name="T2226">приготовленные</text:span><text:span text:style-name="T2227"><text:s/></text:span><text:span text:style-name="T2228">блюда</text:span><text:span text:style-name="T2229"><text:s/></text:span><text:span text:style-name="T2230">на</text:span><text:span text:style-name="T2231"><text:s/></text:span><text:span text:style-name="T2232">оценку</text:span><text:span text:style-name="T2233"><text:s/></text:span><text:span text:style-name="T2234">членам</text:span><text:span text:style-name="T2235"><text:s/></text:span><text:span text:style-name="T2236">жюри</text:span><text:span text:style-name="T2237">.<text:s/></text:span><text:span text:style-name="T2238">За</text:span><text:span text:style-name="T2239"><text:s/></text:span><text:span text:style-name="T2240">подачу</text:span><text:span text:style-name="T2241"><text:s/></text:span><text:span text:style-name="T2242">блюд</text:span><text:span text:style-name="T2243"><text:s/></text:span><text:span text:style-name="T2244">позже</text:span><text:span text:style-name="T2245"><text:s/></text:span><text:span text:style-name="T2246">установленного</text:span><text:span text:style-name="T2247"><text:s/></text:span><text:span text:style-name="T2248">времени</text:span><text:span text:style-name="T2249">,<text:s/></text:span><text:span text:style-name="T2250">начисляются</text:span><text:span text:style-name="T2251"><text:s/></text:span><text:span text:style-name="T2252">штрафные</text:span><text:span text:style-name="T2253"><text:s/></text:span><text:span text:style-name="T2254">баллы</text:span><text:span text:style-name="T2255"><text:s/>(</text:span><text:span text:style-name="T2256">одна</text:span><text:span text:style-name="T2257"><text:s/></text:span><text:span text:style-name="T2258">минута</text:span><text:span text:style-name="T2259"><text:s/></text:span><text:span text:style-name="T2260">опоздания</text:span><text:span text:style-name="T2261"><text:s/></text:span><text:span text:style-name="T2262">равняется</text:span><text:span text:style-name="T2263"><text:s/></text:span><text:span text:style-name="T2264">одному</text:span><text:span text:style-name="T2265"><text:s/></text:span><text:span text:style-name="T2266">штрафному</text:span><text:span text:style-name="T2267"><text:s/></text:span><text:span text:style-name="T2268">баллу</text:span><text:span text:style-name="T2269">).<text:s/></text:span><text:span text:style-name="T2270">За</text:span><text:span text:style-name="T2271"><text:s/></text:span><text:span text:style-name="T2272">блюда</text:span><text:span text:style-name="T2273"><text:s/></text:span><text:span text:style-name="T2274">приготовление</text:span><text:span text:style-name="T2275"><text:s/></text:span><text:span text:style-name="T2276">в</text:span><text:span text:style-name="T2277"><text:s/></text:span><text:span text:style-name="T2278">более</text:span><text:span text:style-name="T2279"><text:s/></text:span><text:span text:style-name="T2280">короткий</text:span><text:span text:style-name="T2281"><text:s/></text:span><text:span text:style-name="T2282">срок</text:span><text:span text:style-name="T2283"><text:s/></text:span><text:span text:style-name="T2284">баллы</text:span><text:span text:style-name="T2285"><text:s/></text:span><text:span text:style-name="T2286">не</text:span><text:span text:style-name="T2287"><text:s/></text:span><text:span text:style-name="T2288">добавляются</text:span><text:span text:style-name="T2289">.</text:span></text:p>
        </text:list-item>
        <text:list-item>
          <text:p text:style-name="P71"><text:span text:style-name="T2290">Блюда</text:span><text:span text:style-name="T2291"><text:s/></text:span><text:span text:style-name="T2292">готовятся</text:span><text:span text:style-name="T2293"><text:s/></text:span><text:span text:style-name="T2294">из</text:span><text:span text:style-name="T2295"><text:s/></text:span><text:span text:style-name="T2296">собственных</text:span><text:span text:style-name="T2297"><text:s/></text:span><text:span text:style-name="T2298">продуктов</text:span><text:span text:style-name="T2299"><text:s/></text:span><text:span text:style-name="T2300">участника</text:span><text:span text:style-name="T2301">.<text:s/></text:span><text:span text:style-name="T2302">Требования</text:span><text:span text:style-name="T2303">,<text:s/></text:span><text:span text:style-name="T2304">предъявляемые</text:span><text:span text:style-name="T2305"><text:s/></text:span><text:span text:style-name="T2306">к</text:span><text:span text:style-name="T2307"> </text:span><text:span text:style-name="T2308">продуктам</text:span><text:span text:style-name="T2309">,<text:s/></text:span><text:span text:style-name="T2310">описаны</text:span><text:span text:style-name="T2311"><text:s/></text:span><text:span text:style-name="T2312">в</text:span><text:span text:style-name="T2313"><text:s/></text:span><text:span text:style-name="T2314">разделе</text:span><text:span text:style-name="T2315"><text:s/>«</text:span><text:span text:style-name="T2316">Требования</text:span><text:span text:style-name="T2317"><text:s/></text:span><text:span text:style-name="T2318">к</text:span><text:span text:style-name="T2319"><text:s/></text:span><text:span text:style-name="T2320">рабочим</text:span><text:span text:style-name="T2321"><text:s/></text:span><text:span text:style-name="T2322">местам</text:span><text:span text:style-name="T2323"><text:s/></text:span><text:span text:style-name="T2324">и</text:span><text:span text:style-name="T2325"> </text:span><text:span text:style-name="T2326">пищевым</text:span><text:span text:style-name="T2327"><text:s/></text:span><text:span text:style-name="T2328">продуктам</text:span><text:span text:style-name="T2329">»</text:span><text:span text:style-name="T2330">.</text:span></text:p>
        </text:list-item>
        <text:list-item>
          <text:p text:style-name="P72"><text:span text:style-name="T2331">Во</text:span><text:span text:style-name="T2332"><text:s/></text:span><text:span text:style-name="T2333">втором</text:span><text:span text:style-name="T2334"><text:s/></text:span><text:span text:style-name="T2335">этапе</text:span><text:span text:style-name="T2336"><text:s/></text:span><text:span text:style-name="T2337">Конкурса</text:span><text:span text:style-name="T2338"> - </text:span><text:span text:style-name="T2339">индивидуальные</text:span><text:span text:style-name="T2340"><text:s/></text:span><text:span text:style-name="T2341">соревнования</text:span><text:span text:style-name="T2342"><text:s/></text:span><text:span text:style-name="T2343">без</text:span><text:span text:style-name="T2344"> </text:span><text:span text:style-name="T2345">дегустации</text:span><text:span text:style-name="T2346"> - </text:span><text:span text:style-name="T2347">участнику</text:span><text:span text:style-name="T2348"><text:s/></text:span><text:span text:style-name="T2349">предполагается</text:span><text:span text:style-name="T2350"><text:s/></text:span><text:span text:style-name="T2351">выбор</text:span><text:span text:style-name="T2352"><text:s/></text:span><text:span text:style-name="T2353">любая</text:span><text:span text:style-name="T2354"><text:s/></text:span><text:span text:style-name="T2355">из</text:span><text:span text:style-name="T2356"><text:s/></text:span><text:span text:style-name="T2357">представленных</text:span><text:span text:style-name="T2358"><text:s/></text:span><text:span text:style-name="T2359">категорий</text:span><text:span text:style-name="T2360">:</text:span></text:p>
        </text:list-item>
      </text:list>
      <text:p text:style-name="P73"><text:span text:style-name="T2360">1) </text:span><text:span text:style-name="T2361">«</text:span><text:span text:style-name="T2362">Фуршетные</text:span><text:span text:style-name="T2363"><text:s/></text:span><text:span text:style-name="T2364">закуски</text:span><text:span text:style-name="T2365">»</text:span><text:span text:style-name="T2366"><text:s/>–<text:s/></text:span><text:span text:style-name="T2367">выставляется</text:span><text:span text:style-name="T2368"><text:s/></text:span><text:span text:style-name="T2369">шесть</text:span><text:span text:style-name="T2370"><text:s/></text:span><text:span text:style-name="T2371">видов</text:span><text:span text:style-name="T2372"><text:s/></text:span><text:span text:style-name="T2373">фуршетных</text:span><text:span text:style-name="T2374"><text:s/></text:span><text:span text:style-name="T2375">закусок</text:span><text:span text:style-name="T2376"><text:s/></text:span><text:span text:style-name="T2377">на</text:span><text:span text:style-name="T2378"> </text:span><text:span text:style-name="T2379">шесть</text:span><text:span text:style-name="T2380"><text:s/></text:span><text:span text:style-name="T2381">персон</text:span><text:span text:style-name="T2382"> – </text:span><text:span text:style-name="T2383">три</text:span><text:span text:style-name="T2384"><text:s/></text:span><text:span text:style-name="T2385">вида</text:span><text:span text:style-name="T2386"><text:s/></text:span><text:span text:style-name="T2387">закусок</text:span><text:span text:style-name="T2388"><text:s/></text:span><text:span text:style-name="T2389">холодного</text:span><text:span text:style-name="T2390"><text:s/></text:span><text:span text:style-name="T2391">приготовления</text:span><text:span text:style-name="T2392"><text:s/>(</text:span><text:span text:style-name="T2393">готовятся</text:span><text:span text:style-name="T2394"><text:s/></text:span><text:span text:style-name="T2395">холодными</text:span><text:span text:style-name="T2396">,<text:s/></text:span><text:span text:style-name="T2397">и</text:span><text:span text:style-name="T2398"> </text:span><text:span text:style-name="T2399">подаются</text:span><text:span text:style-name="T2400"><text:s/></text:span><text:span text:style-name="T2401">холодными</text:span><text:span text:style-name="T2402">)<text:s/></text:span><text:span text:style-name="T2403">и</text:span><text:span text:style-name="T2404"><text:s/></text:span><text:span text:style-name="T2405">три</text:span><text:span text:style-name="T2406"><text:s/></text:span><text:span text:style-name="T2407">вида</text:span><text:span text:style-name="T2408"><text:s/></text:span><text:span text:style-name="T2409">закусок</text:span><text:span text:style-name="T2410"><text:s/></text:span><text:span text:style-name="T2411">горячего</text:span><text:span text:style-name="T2412"><text:s/></text:span><text:span text:style-name="T2413">приготовления</text:span><text:span text:style-name="T2414"><text:s/>(</text:span><text:span text:style-name="T2415">готовятся</text:span><text:span text:style-name="T2416"><text:s/></text:span><text:span text:style-name="T2417">горячими</text:span><text:span text:style-name="T2418">,<text:s/></text:span><text:span text:style-name="T2419">а</text:span><text:span text:style-name="T2420"><text:s/></text:span><text:span text:style-name="T2421">подаются</text:span><text:span text:style-name="T2422"><text:s/></text:span><text:span text:style-name="T2423">холодными</text:span><text:span text:style-name="T2424">);</text:span></text:p>
      <text:p text:style-name="P73"><text:span text:style-name="T2424">2) </text:span><text:span text:style-name="T2425">«</text:span><text:span text:style-name="T2426">Блюдо</text:span><text:span text:style-name="T2427"><text:s/></text:span><text:span text:style-name="T2428">Уральской</text:span><text:span text:style-name="T2429"><text:s/></text:span><text:span text:style-name="T2430">кухни</text:span><text:span text:style-name="T2431">»</text:span><text:span text:style-name="T2432"> – </text:span><text:span text:style-name="T2433">блюдо</text:span><text:span text:style-name="T2434"><text:s/></text:span><text:span text:style-name="T2435">в</text:span><text:span text:style-name="T2436"><text:s/></text:span><text:span text:style-name="T2437">банкетном</text:span><text:span text:style-name="T2438"><text:s/></text:span><text:span text:style-name="T2439">исполнении</text:span><text:span text:style-name="T2440"><text:s/></text:span><text:span text:style-name="T2441">с</text:span><text:span text:style-name="T2442"> </text:span><text:span text:style-name="T2443">использованием</text:span><text:span text:style-name="T2444"><text:s/></text:span><text:span text:style-name="T2445">традиционных</text:span><text:span text:style-name="T2446"><text:s/></text:span><text:span text:style-name="T2447">продуктов</text:span><text:span text:style-name="T2448">,<text:s/></text:span><text:span text:style-name="T2449">технологий</text:span><text:span text:style-name="T2450"><text:s/></text:span><text:span text:style-name="T2451">с</text:span><text:span text:style-name="T2452"><text:s/></text:span><text:span text:style-name="T2453">оформлением</text:span><text:span text:style-name="T2454"><text:s/></text:span><text:span text:style-name="T2455">презентационной</text:span><text:span text:style-name="T2456"><text:s/></text:span><text:span text:style-name="T2457">экспозиции</text:span><text:span text:style-name="T2458"><text:s/></text:span><text:span text:style-name="T2459">в</text:span><text:span text:style-name="T2460"> </text:span><text:span text:style-name="T2461">Уральском</text:span><text:span text:style-name="T2462"><text:s/></text:span><text:span text:style-name="T2463">стиле</text:span><text:span text:style-name="T2464"><text:s/>(</text:span><text:span text:style-name="T2465">готовится</text:span><text:span text:style-name="T2466"><text:s/></text:span><text:span text:style-name="T2467">на</text:span><text:span text:style-name="T2468"><text:s/></text:span><text:span text:style-name="T2469">шесть</text:span><text:span text:style-name="T2470"><text:s/></text:span><text:span text:style-name="T2471">персон</text:span><text:span text:style-name="T2472">);</text:span></text:p>
      <text:p text:style-name="P74"><text:span text:style-name="T2472">3) </text:span><text:span text:style-name="T2473">«</text:span><text:span text:style-name="T2474">Банкетное</text:span><text:span text:style-name="T2475"><text:s/></text:span><text:span text:style-name="T2476">блюдо</text:span><text:span text:style-name="T2477"><text:s/></text:span><text:span text:style-name="T2478">из</text:span><text:span text:style-name="T2479"><text:s/></text:span><text:span text:style-name="T2480">птицы</text:span><text:span text:style-name="T2481">»</text:span><text:span text:style-name="T2482"><text:s/>–<text:s/></text:span><text:span text:style-name="T2483">блюдо</text:span><text:span text:style-name="T2484"><text:s/></text:span><text:span text:style-name="T2485">из</text:span><text:span text:style-name="T2486"><text:s/></text:span><text:span text:style-name="T2487">любого</text:span><text:span text:style-name="T2488"><text:s/></text:span><text:span text:style-name="T2489">вида</text:span><text:span text:style-name="T2490"><text:s/></text:span><text:span text:style-name="T2491">домашней</text:span><text:span text:style-name="T2492"><text:s/></text:span><text:span text:style-name="T2493">птицы</text:span><text:span text:style-name="T2494"><text:s/>(</text:span><text:span text:style-name="T2495">готовится</text:span><text:span text:style-name="T2496"><text:s/></text:span><text:span text:style-name="T2497">из</text:span><text:span text:style-name="T2498"><text:s/></text:span><text:span text:style-name="T2499">расчета</text:span><text:span text:style-name="T2500"><text:s/></text:span><text:span text:style-name="T2501">на</text:span><text:span text:style-name="T2502"><text:s/></text:span><text:span text:style-name="T2503">шесть</text:span><text:span text:style-name="T2504"><text:s/></text:span><text:span text:style-name="T2505">персон</text:span><text:span text:style-name="T2506">).</text:span></text:p>
      <text:list text:style-name="L75">
        <text:list-item>
          <text:p text:style-name="P75"><text:span text:style-name="T2507">Блюда</text:span><text:span text:style-name="T2508"><text:s/></text:span><text:span text:style-name="T2509">второго</text:span><text:span text:style-name="T2510"><text:s/></text:span><text:span text:style-name="T2511">этапа</text:span><text:span text:style-name="T2512"><text:s/></text:span><text:span text:style-name="T2513">Конкурса</text:span><text:span text:style-name="T2514"><text:s/>(</text:span><text:span text:style-name="T2515">индивидуальные</text:span><text:span text:style-name="T2516"><text:s/></text:span><text:span text:style-name="T2517">соревнования</text:span><text:span text:style-name="T2518"><text:s/></text:span><text:span text:style-name="T2519">без</text:span><text:span text:style-name="T2520"> </text:span><text:span text:style-name="T2521">дегустации</text:span><text:span text:style-name="T2522">)<text:s/></text:span><text:span text:style-name="T2523">готовятся</text:span><text:span text:style-name="T2524"><text:s/></text:span><text:span text:style-name="T2525">заранее</text:span><text:span text:style-name="T2526">,<text:s/></text:span><text:span text:style-name="T2527">и</text:span><text:span text:style-name="T2528"><text:s/></text:span><text:span text:style-name="T2529">выставляются</text:span><text:span text:style-name="T2530"><text:s/></text:span><text:span text:style-name="T2531">на</text:span><text:span text:style-name="T2532"><text:s/></text:span><text:span text:style-name="T2533">экспозицию</text:span><text:span text:style-name="T2534"><text:s/></text:span><text:span text:style-name="T2535">в</text:span><text:span text:style-name="T2536"><text:s/></text:span><text:span text:style-name="T2537">готовом</text:span><text:span text:style-name="T2538"><text:s/></text:span><text:span text:style-name="T2539">виде</text:span><text:span text:style-name="T2540">.<text:s/></text:span><text:span text:style-name="T2541">Участники</text:span><text:span text:style-name="T2542">,<text:s/></text:span><text:span text:style-name="T2543">при</text:span><text:span text:style-name="T2544"><text:s/></text:span><text:span text:style-name="T2545">необходимости</text:span><text:span text:style-name="T2546">,<text:s/></text:span><text:span text:style-name="T2547">желируют</text:span><text:span text:style-name="T2548"><text:s/></text:span><text:span text:style-name="T2549">или</text:span><text:span text:style-name="T2550"><text:s/></text:span><text:span text:style-name="T2551">глазируют</text:span><text:span text:style-name="T2552"><text:s/></text:span><text:span text:style-name="T2553">выставочные</text:span><text:span text:style-name="T2554"><text:s/></text:span><text:span text:style-name="T2555">работы</text:span><text:span text:style-name="T2556">,<text:s/></text:span><text:span text:style-name="T2557">подготавливая</text:span><text:span text:style-name="T2558"><text:s/></text:span><text:span text:style-name="T2559">их</text:span><text:span text:style-name="T2560"><text:s/></text:span><text:span text:style-name="T2561">к</text:span><text:span text:style-name="T2562"><text:s/></text:span><text:span text:style-name="T2563">длительной</text:span><text:span text:style-name="T2564"><text:s/></text:span><text:span text:style-name="T2565">экспозиции</text:span><text:span text:style-name="T2566"><text:s/></text:span><text:span text:style-name="T2567">в</text:span><text:span text:style-name="T2568"><text:s/></text:span><text:span text:style-name="T2569">течение</text:span><text:span text:style-name="T2570"><text:s/></text:span><text:span text:style-name="T2571">дня</text:span><text:span text:style-name="T2572">. </text:span></text:p>
        </text:list-item>
        <text:list-item>
          <text:p text:style-name="P75"><text:span text:style-name="T2573">Для</text:span><text:span text:style-name="T2574"><text:s/></text:span><text:span text:style-name="T2575">презентации</text:span><text:span text:style-name="T2576"><text:s/></text:span><text:span text:style-name="T2577">готовых</text:span><text:span text:style-name="T2578"><text:s/></text:span><text:span text:style-name="T2579">блюд</text:span><text:span text:style-name="T2580"><text:s/></text:span><text:span text:style-name="T2581">организаторы</text:span><text:span text:style-name="T2582"><text:s/></text:span><text:span text:style-name="T2583">предоставляют</text:span><text:span text:style-name="T2584"><text:s/></text:span><text:span text:style-name="T2585">участникам</text:span><text:span text:style-name="T2586"><text:s/></text:span><text:span text:style-name="T2587">выставочное</text:span><text:span text:style-name="T2588"><text:s/></text:span><text:span text:style-name="T2589">место</text:span><text:span text:style-name="T2590"><text:s/>-<text:s/></text:span><text:span text:style-name="T2591">экспозиционные</text:span><text:span text:style-name="T2592"><text:s/></text:span><text:span text:style-name="T2593">столы</text:span><text:span text:style-name="T2594">,<text:s/></text:span><text:span text:style-name="T2595">скатерти</text:span><text:span text:style-name="T2596">.<text:s/></text:span><text:span text:style-name="T2597">Карточки</text:span><text:span text:style-name="T2598"><text:s/></text:span><text:span text:style-name="T2599">для</text:span><text:span text:style-name="T2600"><text:s/></text:span><text:span text:style-name="T2601">экспозиции</text:span><text:span text:style-name="T2602"><text:s/></text:span><text:span text:style-name="T2603">блюд</text:span><text:span text:style-name="T2604"><text:s/></text:span><text:span text:style-name="T2605">оформляет</text:span><text:span text:style-name="T2606"><text:s/></text:span><text:span text:style-name="T2607">участник</text:span><text:span text:style-name="T2608">,<text:s/></text:span><text:span text:style-name="T2609">размеры</text:span><text:span text:style-name="T2610"><text:s/>15</text:span><text:span text:style-name="T2611">х</text:span><text:span text:style-name="T2612">10<text:s/></text:span><text:span text:style-name="T2613">см</text:span><text:span text:style-name="T2614">.<text:s/></text:span><text:span text:style-name="T2615">Информация</text:span><text:span text:style-name="T2616"><text:s/></text:span><text:span text:style-name="T2617">должна</text:span><text:span text:style-name="T2618"><text:s/></text:span><text:span text:style-name="T2619">содержать</text:span><text:span text:style-name="T2620"><text:s/></text:span><text:span text:style-name="T2621">название</text:span><text:span text:style-name="T2622"><text:s/></text:span><text:span text:style-name="T2623">блюда</text:span><text:span text:style-name="T2624">,<text:s/></text:span><text:span text:style-name="T2625">имя</text:span><text:span text:style-name="T2626"><text:s/></text:span><text:span text:style-name="T2627">и</text:span><text:span text:style-name="T2628"><text:s/></text:span><text:span text:style-name="T2629">фамилию</text:span><text:span text:style-name="T2630"><text:s/></text:span><text:span text:style-name="T2631">участника</text:span><text:span text:style-name="T2632">;<text:s/></text:span><text:span text:style-name="T2633">город</text:span><text:span text:style-name="T2634"><text:s/></text:span><text:span text:style-name="T2635">и</text:span><text:span text:style-name="T2636"> </text:span><text:span text:style-name="T2637">место</text:span><text:span text:style-name="T2638"><text:s/></text:span><text:span text:style-name="T2639">работы</text:span><text:span text:style-name="T2640"><text:s/>(</text:span><text:span text:style-name="T2641">по</text:span><text:span text:style-name="T2642"><text:s/></text:span><text:span text:style-name="T2643">желанию</text:span><text:span text:style-name="T2644"><text:s/></text:span><text:span text:style-name="T2645">участника</text:span><text:span text:style-name="T2646">).</text:span></text:p>
        </text:list-item>
      </text:list>
      <text:p text:style-name="P76"><text:span text:style-name="T2647"/></text:p>
      <text:p text:style-name="P76"><text:span text:style-name="T2648">Регламент</text:span><text:span text:style-name="T2649"><text:s/></text:span><text:span text:style-name="T2650">проведения</text:span><text:span text:style-name="T2651"><text:s/></text:span><text:span text:style-name="T2652">мероприятия</text:span></text:p>
      <table:table table:style-name="Table07">
        <table:table-column table:style-name="TableColumn0700"/>
        <table:table-column table:style-name="TableColumn0701"/>
        <table:table-row table:style-name="TableRow0700">
          <table:table-cell table:style-name="TableCell070000">
            <text:p text:style-name="P78"><text:span text:style-name="T2654">8.30-9.00</text:span><text:span text:style-name="T2655"/></text:p>
          </table:table-cell>
          <table:table-cell table:style-name="TableCell070001">
            <text:p text:style-name="P78"><text:span text:style-name="T2656">Сбор</text:span><text:span text:style-name="T2657"><text:s/></text:span><text:span text:style-name="T2658">и</text:span><text:span text:style-name="T2659"><text:s/></text:span><text:span text:style-name="T2660">регистрация</text:span><text:span text:style-name="T2661"><text:s/></text:span><text:span text:style-name="T2662">участников</text:span><text:span text:style-name="T2663"><text:s/></text:span><text:span text:style-name="T2664">Конкурса</text:span><text:span text:style-name="T2665"><text:s/></text:span><text:span text:style-name="T2666">и</text:span><text:span text:style-name="T2667"><text:s/></text:span><text:span text:style-name="T2668">гостей</text:span><text:span text:style-name="T2669"/></text:p>
          </table:table-cell>
        </table:table-row>
        <table:table-row table:style-name="TableRow0701">
          <table:table-cell table:style-name="TableCell070100">
            <text:p text:style-name="P81"><text:span text:style-name="T2670">9.00-9.30</text:span><text:span text:style-name="T2671"/></text:p>
          </table:table-cell>
          <table:table-cell table:style-name="TableCell070101">
            <text:p text:style-name="P81"><text:span text:style-name="T2672">Общее</text:span><text:span text:style-name="T2673"><text:s/></text:span><text:span text:style-name="T2674">построение</text:span><text:span text:style-name="T2675"><text:s/></text:span><text:span text:style-name="T2676">участников</text:span><text:span text:style-name="T2677"><text:s/></text:span><text:span text:style-name="T2678">Конкурса</text:span><text:span text:style-name="T2679">,<text:s/></text:span><text:span text:style-name="T2680">знакомство</text:span><text:span text:style-name="T2681"><text:s/></text:span><text:span text:style-name="T2682">с</text:span><text:span text:style-name="T2683"> </text:span><text:span text:style-name="T2684">членами</text:span><text:span text:style-name="T2685"><text:s/></text:span><text:span text:style-name="T2686">жюри</text:span><text:span text:style-name="T2687"><text:s/></text:span><text:span text:style-name="T2688">и</text:span><text:span text:style-name="T2689"><text:s/></text:span><text:span text:style-name="T2690">основными</text:span><text:span text:style-name="T2691"><text:s/></text:span><text:span text:style-name="T2692">требованиями</text:span><text:span text:style-name="T2693"><text:s/></text:span><text:span text:style-name="T2694">при</text:span><text:span text:style-name="T2695"><text:s/></text:span><text:span text:style-name="T2696">выполнении</text:span><text:span text:style-name="T2697"><text:s/></text:span><text:span text:style-name="T2698">конкурсного</text:span><text:span text:style-name="T2699"><text:s/></text:span><text:span text:style-name="T2700">задания</text:span><text:span text:style-name="T2701"><text:s/></text:span><text:span text:style-name="T2702"/></text:p>
          </table:table-cell>
        </table:table-row>
        <table:table-row table:style-name="TableRow0702">
          <table:table-cell table:style-name="TableCell070200">
            <text:p text:style-name="P83"><text:span text:style-name="T2703">9.30-10.00</text:span><text:span text:style-name="T2704"/></text:p>
          </table:table-cell>
          <table:table-cell table:style-name="TableCell070201">
            <text:p text:style-name="P83"><text:span text:style-name="T2705">Инструктаж</text:span><text:span text:style-name="T2706"><text:s/></text:span><text:span text:style-name="T2707">по</text:span><text:span text:style-name="T2708"><text:s/></text:span><text:span text:style-name="T2709">технике</text:span><text:span text:style-name="T2710"><text:s/></text:span><text:span text:style-name="T2711">безопасности</text:span><text:span text:style-name="T2712"><text:s/></text:span><text:span text:style-name="T2713">и</text:span><text:span text:style-name="T2714"><text:s/></text:span><text:span text:style-name="T2715">правилах</text:span><text:span text:style-name="T2716"><text:s/></text:span><text:span text:style-name="T2717">работы</text:span><text:span text:style-name="T2718"><text:s/></text:span><text:span text:style-name="T2719">с</text:span><text:span text:style-name="T2720"> </text:span><text:span text:style-name="T2721">электрооборудованием</text:span><text:span text:style-name="T2722"/></text:p>
          </table:table-cell>
        </table:table-row>
        <table:table-row table:style-name="TableRow0703">
          <table:table-cell table:style-name="TableCell070300">
            <text:p text:style-name="P85"><text:span text:style-name="T2723">10.00 – 12.00</text:span><text:span text:style-name="T2724"/></text:p>
          </table:table-cell>
          <table:table-cell table:style-name="TableCell070301">
            <text:p text:style-name="P85"><text:span text:style-name="T2725">Оформление</text:span><text:span text:style-name="T2726"><text:s/></text:span><text:span text:style-name="T2727">экспозиции</text:span><text:span text:style-name="T2728"><text:s/>(</text:span><text:span text:style-name="T2729">без</text:span><text:span text:style-name="T2730"><text:s/></text:span><text:span text:style-name="T2731">дегустации</text:span><text:span text:style-name="T2732">)<text:s/></text:span><text:span text:style-name="T2733">участниками</text:span><text:span text:style-name="T2734">,<text:s/></text:span><text:span text:style-name="T2735">работающими</text:span><text:span text:style-name="T2736"><text:s/></text:span><text:span text:style-name="T2737">во</text:span><text:span text:style-name="T2738"><text:s/>2-</text:span><text:span text:style-name="T2739">ю</text:span><text:span text:style-name="T2740"><text:s/></text:span><text:span text:style-name="T2741">и</text:span><text:span text:style-name="T2742"><text:s/>3-</text:span><text:span text:style-name="T2743">ю</text:span><text:span text:style-name="T2744"><text:s/></text:span><text:span text:style-name="T2745">смены</text:span><text:span text:style-name="T2746"/></text:p>
          </table:table-cell>
        </table:table-row>
        <table:table-row table:style-name="TableRow0704">
          <table:table-cell table:style-name="TableCell070400">
            <text:p text:style-name="P87"><text:span text:style-name="T2747">12.00-13.00</text:span><text:span text:style-name="T2748"/></text:p>
          </table:table-cell>
          <table:table-cell table:style-name="TableCell070401">
            <text:p text:style-name="P87"><text:span text:style-name="T2749">Оценка</text:span><text:span text:style-name="T2750"><text:s/></text:span><text:span text:style-name="T2751">членами</text:span><text:span text:style-name="T2752"><text:s/></text:span><text:span text:style-name="T2753">жюри</text:span><text:span text:style-name="T2754"><text:s/></text:span><text:span text:style-name="T2755">экспозиции</text:span><text:span text:style-name="T2756"><text:s/>(</text:span><text:span text:style-name="T2757">без</text:span><text:span text:style-name="T2758"><text:s/></text:span><text:span text:style-name="T2759">дегустации</text:span><text:span text:style-name="T2760">)<text:s/></text:span><text:span text:style-name="T2761">работ</text:span><text:span text:style-name="T2762"><text:s/></text:span><text:span text:style-name="T2763">участников</text:span><text:span text:style-name="T2764"><text:s/>2,3<text:s/></text:span><text:span text:style-name="T2765">смены</text:span><text:span text:style-name="T2766"/></text:p>
          </table:table-cell>
        </table:table-row>
        <table:table-row table:style-name="TableRow0705">
          <table:table-cell table:style-name="TableCell070500">
            <text:p text:style-name="P89"><text:span text:style-name="T2767">10.00-11.30</text:span><text:span text:style-name="T2768"/></text:p>
          </table:table-cell>
          <table:table-cell table:style-name="TableCell070501">
            <text:p text:style-name="P89"><text:span text:style-name="T2769">Приготовление</text:span><text:span text:style-name="T2770"><text:s/></text:span><text:span text:style-name="T2771">конкурсных</text:span><text:span text:style-name="T2772"><text:s/></text:span><text:span text:style-name="T2773">блюд</text:span><text:span text:style-name="T2774"><text:s/>(</text:span><text:span text:style-name="T2775">с</text:span><text:span text:style-name="T2776"><text:s/></text:span><text:span text:style-name="T2777">дегустацией</text:span><text:span text:style-name="T2778">) 1<text:s/></text:span><text:span text:style-name="T2779">смена</text:span><text:span text:style-name="T2780"/></text:p>
          </table:table-cell>
        </table:table-row>
        <table:table-row table:style-name="TableRow0706">
          <table:table-cell table:style-name="TableCell070600">
            <text:p text:style-name="P91"><text:span text:style-name="T2781">11.00 – 12.00</text:span><text:span text:style-name="T2782"/></text:p>
          </table:table-cell>
          <table:table-cell table:style-name="TableCell070601">
            <text:p text:style-name="P91"><text:span text:style-name="T2783">Оценка</text:span><text:span text:style-name="T2784"><text:s/></text:span><text:span text:style-name="T2785">конкурсных</text:span><text:span text:style-name="T2786"><text:s/></text:span><text:span text:style-name="T2787">блюд</text:span><text:span text:style-name="T2788"><text:s/></text:span><text:span text:style-name="T2789">с</text:span><text:span text:style-name="T2790"><text:s/></text:span><text:span text:style-name="T2791">дегустацией</text:span><text:span text:style-name="T2792"><text:s/>1<text:s/></text:span><text:span text:style-name="T2793">смена</text:span><text:span text:style-name="T2794"/></text:p>
          </table:table-cell>
        </table:table-row>
        <table:table-row table:style-name="TableRow0707">
          <table:table-cell table:style-name="TableCell070700">
            <text:p text:style-name="P93"><text:span text:style-name="T2795">11.00 – 13.00</text:span><text:span text:style-name="T2796"/></text:p>
          </table:table-cell>
          <table:table-cell table:style-name="TableCell070701">
            <text:p text:style-name="P93"><text:span text:style-name="T2797">Оформление</text:span><text:span text:style-name="T2798"><text:s/></text:span><text:span text:style-name="T2799">экспозиции</text:span><text:span text:style-name="T2800"><text:s/>(</text:span><text:span text:style-name="T2801">без</text:span><text:span text:style-name="T2802"><text:s/></text:span><text:span text:style-name="T2803">дегустации</text:span><text:span text:style-name="T2804">)<text:s/></text:span><text:span text:style-name="T2805">участниками</text:span><text:span text:style-name="T2806">,<text:s/></text:span><text:span text:style-name="T2807">работающими</text:span><text:span text:style-name="T2808"><text:s/>1-</text:span><text:span text:style-name="T2809">ю</text:span><text:span text:style-name="T2810"><text:s/></text:span><text:span text:style-name="T2811">смену</text:span><text:span text:style-name="T2812"/></text:p>
          </table:table-cell>
        </table:table-row>
        <table:table-row table:style-name="TableRow0708">
          <table:table-cell table:style-name="TableCell070800">
            <text:p text:style-name="P95"><text:span text:style-name="T2813">13.00 – 14.00</text:span><text:span text:style-name="T2814"/></text:p>
          </table:table-cell>
          <table:table-cell table:style-name="TableCell070801">
            <text:p text:style-name="P95"><text:span text:style-name="T2815">Оценка</text:span><text:span text:style-name="T2816"><text:s/></text:span><text:span text:style-name="T2817">членами</text:span><text:span text:style-name="T2818"><text:s/></text:span><text:span text:style-name="T2819">жюри</text:span><text:span text:style-name="T2820"><text:s/></text:span><text:span text:style-name="T2821">экспозиции</text:span><text:span text:style-name="T2822"><text:s/>(</text:span><text:span text:style-name="T2823">без</text:span><text:span text:style-name="T2824"><text:s/></text:span><text:span text:style-name="T2825">дегустации</text:span><text:span text:style-name="T2826">)<text:s/></text:span><text:span text:style-name="T2827">работ</text:span><text:span text:style-name="T2828"><text:s/></text:span><text:span text:style-name="T2829">участников</text:span><text:span text:style-name="T2830"><text:s/>1<text:s/></text:span><text:span text:style-name="T2831">смены</text:span><text:span text:style-name="T2832"/></text:p>
          </table:table-cell>
        </table:table-row>
        <table:table-row table:style-name="TableRow0709">
          <table:table-cell table:style-name="TableCell070900">
            <text:p text:style-name="P97"><text:span text:style-name="T2833">12.00- 13.30</text:span><text:span text:style-name="T2834"/></text:p>
          </table:table-cell>
          <table:table-cell table:style-name="TableCell070901">
            <text:p text:style-name="P97"><text:span text:style-name="T2835">Приготовление</text:span><text:span text:style-name="T2836"><text:s/></text:span><text:span text:style-name="T2837">конкурсных</text:span><text:span text:style-name="T2838"><text:s/></text:span><text:span text:style-name="T2839">блюд</text:span><text:span text:style-name="T2840"><text:s/>(</text:span><text:span text:style-name="T2841">с</text:span><text:span text:style-name="T2842"><text:s/></text:span><text:span text:style-name="T2843">дегустацией</text:span><text:span text:style-name="T2844">) 2<text:s/></text:span><text:span text:style-name="T2845">смена</text:span><text:span text:style-name="T2846"/></text:p>
          </table:table-cell>
        </table:table-row>
        <table:table-row table:style-name="TableRow0710">
          <table:table-cell table:style-name="TableCell071000">
            <text:p text:style-name="P99"><text:span text:style-name="T2847">13.30- 15.00</text:span><text:span text:style-name="T2848"/></text:p>
          </table:table-cell>
          <table:table-cell table:style-name="TableCell071001">
            <text:p text:style-name="P99"><text:span text:style-name="T2849">Приготовление</text:span><text:span text:style-name="T2850"><text:s/></text:span><text:span text:style-name="T2851">конкурсных</text:span><text:span text:style-name="T2852"><text:s/></text:span><text:span text:style-name="T2853">блюд</text:span><text:span text:style-name="T2854"><text:s/>(</text:span><text:span text:style-name="T2855">с</text:span><text:span text:style-name="T2856"><text:s/></text:span><text:span text:style-name="T2857">дегустацией</text:span><text:span text:style-name="T2858">) 3<text:s/></text:span><text:span text:style-name="T2859">смена</text:span><text:span text:style-name="T2860"/></text:p>
          </table:table-cell>
        </table:table-row>
        <table:table-row table:style-name="TableRow0711">
          <table:table-cell table:style-name="TableCell071100">
            <text:p text:style-name="P101"><text:span text:style-name="T2861">13.00-15.00</text:span><text:span text:style-name="T2862"/></text:p>
          </table:table-cell>
          <table:table-cell table:style-name="TableCell071101">
            <text:p text:style-name="P101"><text:span text:style-name="T2863">Оценка</text:span><text:span text:style-name="T2864"><text:s/></text:span><text:span text:style-name="T2865">конкурсных</text:span><text:span text:style-name="T2866"><text:s/></text:span><text:span text:style-name="T2867">блюд</text:span><text:span text:style-name="T2868"><text:s/></text:span><text:span text:style-name="T2869">с</text:span><text:span text:style-name="T2870"><text:s/></text:span><text:span text:style-name="T2871">дегустацией</text:span><text:span text:style-name="T2872"><text:s/>2,3<text:s/></text:span><text:span text:style-name="T2873">смены</text:span><text:span text:style-name="T2874"/></text:p>
          </table:table-cell>
        </table:table-row>
        <table:table-row table:style-name="TableRow0712">
          <table:table-cell table:style-name="TableCell071200">
            <text:p text:style-name="P103"><text:span text:style-name="T2875">15.00-16.00</text:span><text:span text:style-name="T2876"/></text:p>
          </table:table-cell>
          <table:table-cell table:style-name="TableCell071201">
            <text:p text:style-name="P103"><text:span text:style-name="T2877">Подведение</text:span><text:span text:style-name="T2878"><text:s/></text:span><text:span text:style-name="T2879">итогов</text:span><text:span text:style-name="T2880">,<text:s/></text:span><text:span text:style-name="T2881">определение</text:span><text:span text:style-name="T2882"><text:s/></text:span><text:span text:style-name="T2883">победителей</text:span><text:span text:style-name="T2884"/></text:p>
          </table:table-cell>
        </table:table-row>
        <table:table-row table:style-name="TableRow0713">
          <table:table-cell table:style-name="TableCell071300">
            <text:p text:style-name="P105"><text:span text:style-name="T2885">16.00-17.00</text:span><text:span text:style-name="T2886"/></text:p>
          </table:table-cell>
          <table:table-cell table:style-name="TableCell071301">
            <text:p text:style-name="P105"><text:span text:style-name="T2887">Награждение</text:span><text:span text:style-name="T2888"><text:s/></text:span><text:span text:style-name="T2889">участников</text:span><text:span text:style-name="T2890">,<text:s/></text:span><text:span text:style-name="T2891">фуршет</text:span><text:span text:style-name="T2892"/></text:p>
          </table:table-cell>
        </table:table-row>
      </table:table>
      <text:p text:style-name="P107"><text:span text:style-name="T2892"/></text:p>
      <text:p text:style-name="P107"><text:span text:style-name="T2893">Указанное</text:span><text:span text:style-name="T2894"><text:s/></text:span><text:span text:style-name="T2895">в</text:span><text:span text:style-name="T2896"><text:s/></text:span><text:span text:style-name="T2897">регламенте</text:span><text:span text:style-name="T2898"><text:s/></text:span><text:span text:style-name="T2899">время</text:span><text:span text:style-name="T2900"><text:s/></text:span><text:span text:style-name="T2901">может</text:span><text:span text:style-name="T2902"><text:s/></text:span><text:span text:style-name="T2903">быть</text:span><text:span text:style-name="T2904"><text:s/></text:span><text:span text:style-name="T2905">откорректировано</text:span><text:span text:style-name="T2906"><text:s/></text:span><text:span text:style-name="T2907">в</text:span><text:span text:style-name="T2908"><text:s/></text:span><text:span text:style-name="T2909">зависимости</text:span><text:span text:style-name="T2910"><text:s/></text:span><text:span text:style-name="T2911">от</text:span><text:span text:style-name="T2912"> </text:span><text:span text:style-name="T2913">фактического</text:span><text:span text:style-name="T2914"><text:s/></text:span><text:span text:style-name="T2915">количества</text:span><text:span text:style-name="T2916"><text:s/></text:span><text:span text:style-name="T2917">поданных</text:span><text:span text:style-name="T2918"><text:s/></text:span><text:span text:style-name="T2919">заявок</text:span><text:span text:style-name="T2920">.</text:span></text:p>
      <text:p text:style-name="P107"><text:span text:style-name="T2921"/></text:p>
      <table:table table:style-name="Table08">
        <table:table-column table:style-name="TableColumn0800"/>
        <table:table-column table:style-name="TableColumn0801"/>
        <table:table-row table:style-name="TableRow0800">
          <table:table-cell table:style-name="TableCell080000">
            <text:p text:style-name="P109"><draw:frame text:anchor-type="as-char" svg:width="8.47mm" svg:height="14.02mm" style:rel-width="scale" style:rel-height="scale"><draw:object-ole xlink:href="OleObj10"/><draw:image xlink:href="ObjectReplacements/OleObj10"/></draw:frame><text:span text:style-name="T2921"/></text:p>
          </table:table-cell>
          <table:table-cell table:style-name="TableCell080001">
            <text:p text:style-name="P109"><text:span text:style-name="T2922">СУДЕЙСТВО</text:span><text:span text:style-name="T2923">,<text:s/></text:span><text:span text:style-name="T2924">ПОРЯДОК</text:span><text:span text:style-name="T2925"><text:s/></text:span><text:span text:style-name="T2926">ОПРЕДЕЛЕНИЯ</text:span><text:span text:style-name="T2927"><text:s/></text:span><text:span text:style-name="T2928">ПОБЕДИТЕЛЕЙ</text:span><text:span text:style-name="T2929"><text:s/></text:span><text:span text:style-name="T2930">И</text:span><text:span text:style-name="T2931"><text:s/></text:span><text:span text:style-name="T2932">НАГРАЖДЕНИЕ</text:span><text:span text:style-name="T2933"><text:s/></text:span><text:span text:style-name="T2934"/></text:p>
          </table:table-cell>
        </table:table-row>
      </table:table>
      <text:list text:style-name="L111">
        <text:list-item>
          <text:p text:style-name="P111"><text:span text:style-name="T2935">Состав</text:span><text:span text:style-name="T2936"><text:s/></text:span><text:span text:style-name="T2937">Конкурсной</text:span><text:span text:style-name="T2938"><text:s/></text:span><text:span text:style-name="T2939">комиссии</text:span><text:span text:style-name="T2940"><text:s/>(</text:span><text:span text:style-name="T2941">жюри</text:span><text:span text:style-name="T2942">)<text:s/></text:span><text:span text:style-name="T2943">формируется</text:span><text:span text:style-name="T2944"><text:s/></text:span><text:span text:style-name="T2945">из</text:span><text:span text:style-name="T2946"><text:s/></text:span><text:span text:style-name="T2947">числа</text:span><text:span text:style-name="T2948"><text:s/></text:span><text:span text:style-name="T2949">специалистов</text:span><text:span text:style-name="T2950">,<text:s/></text:span><text:span text:style-name="T2951">имеющих</text:span><text:span text:style-name="T2952"><text:s/></text:span><text:span text:style-name="T2953">практический</text:span><text:span text:style-name="T2954"><text:s/></text:span><text:span text:style-name="T2955">опыт</text:span><text:span text:style-name="T2956"><text:s/></text:span><text:span text:style-name="T2957">судейства</text:span><text:span text:style-name="T2958"><text:s/></text:span><text:span text:style-name="T2959">кулинарных</text:span><text:span text:style-name="T2960"><text:s/></text:span><text:span text:style-name="T2961">соревнований</text:span><text:span text:style-name="T2962">.</text:span></text:p>
        </text:list-item>
        <text:list-item>
          <text:p text:style-name="P111"><text:span text:style-name="T2963">Итоги</text:span><text:span text:style-name="T2964"><text:s/></text:span><text:span text:style-name="T2965">Конкурса</text:span><text:span text:style-name="T2966"><text:s/></text:span><text:span text:style-name="T2967">члены</text:span><text:span text:style-name="T2968"><text:s/></text:span><text:span text:style-name="T2969">жюри</text:span><text:span text:style-name="T2970"><text:s/></text:span><text:span text:style-name="T2971">подводят</text:span><text:span text:style-name="T2972"><text:s/></text:span><text:span text:style-name="T2973">коллегиально</text:span><text:span text:style-name="T2974">,<text:s/></text:span><text:span text:style-name="T2975">путем</text:span><text:span text:style-name="T2976"><text:s/></text:span><text:span text:style-name="T2977">подсчета</text:span><text:span text:style-name="T2978"><text:s/></text:span><text:span text:style-name="T2979">поставленных</text:span><text:span text:style-name="T2980"><text:s/></text:span><text:span text:style-name="T2981">участнику</text:span><text:span text:style-name="T2982"><text:s/></text:span><text:span text:style-name="T2983">Конкурса</text:span><text:span text:style-name="T2984"><text:s/></text:span><text:span text:style-name="T2985">балов</text:span><text:span text:style-name="T2986"><text:s/></text:span><text:span text:style-name="T2987">в</text:span><text:span text:style-name="T2988"><text:s/></text:span><text:span text:style-name="T2989">двух</text:span><text:span text:style-name="T2990"><text:s/></text:span><text:span text:style-name="T2991">номинациях</text:span><text:span text:style-name="T2992">.<text:s/></text:span><text:span text:style-name="T2993">Решение</text:span><text:span text:style-name="T2994"><text:s/></text:span><text:span text:style-name="T2995">членов</text:span><text:span text:style-name="T2996"><text:s/></text:span><text:span text:style-name="T2997">жюри</text:span><text:span text:style-name="T2998"><text:s/></text:span><text:span text:style-name="T2999">оформляется</text:span><text:span text:style-name="T3000"><text:s/></text:span><text:span text:style-name="T3001">итоговым</text:span><text:span text:style-name="T3002"><text:s/></text:span><text:span text:style-name="T3003">протоколом</text:span><text:span text:style-name="T3004">.</text:span></text:p>
        </text:list-item>
        <text:list-item>
          <text:p text:style-name="P111"><text:span text:style-name="T3005">Победители</text:span><text:span text:style-name="T3006"><text:s/></text:span><text:span text:style-name="T3007">Конкурса</text:span><text:span text:style-name="T3008"><text:s/></text:span><text:span text:style-name="T3009">определяются</text:span><text:span text:style-name="T3010"><text:s/></text:span><text:span text:style-name="T3011">по</text:span><text:span text:style-name="T3012"><text:s/></text:span><text:span text:style-name="T3013">наибольшей</text:span><text:span text:style-name="T3014"><text:s/></text:span><text:span text:style-name="T3015">сумме</text:span><text:span text:style-name="T3016"><text:s/></text:span><text:span text:style-name="T3017">набранных</text:span><text:span text:style-name="T3018"><text:s/></text:span><text:span text:style-name="T3019">баллов</text:span><text:span text:style-name="T3020"><text:s/></text:span><text:span text:style-name="T3021">по</text:span><text:span text:style-name="T3022"><text:s/></text:span><text:span text:style-name="T3023">итогам</text:span><text:span text:style-name="T3024"><text:s/></text:span><text:span text:style-name="T3025">участия</text:span><text:span text:style-name="T3026"><text:s/></text:span><text:span text:style-name="T3027">в</text:span><text:span text:style-name="T3028"><text:s/></text:span><text:span text:style-name="T3029">двух</text:span><text:span text:style-name="T3030"><text:s/></text:span><text:span text:style-name="T3031">этапах</text:span><text:span text:style-name="T3032"><text:s/></text:span><text:span text:style-name="T3033">Конкурса</text:span><text:span text:style-name="T3034">.</text:span></text:p>
        </text:list-item>
        <text:list-item>
          <text:p text:style-name="P111"><text:span text:style-name="T3035">Все</text:span><text:span text:style-name="T3036"><text:s/></text:span><text:span text:style-name="T3037">участники</text:span><text:span text:style-name="T3038"><text:s/></text:span><text:span text:style-name="T3039">Конкурса</text:span><text:span text:style-name="T3040"><text:s/></text:span><text:span text:style-name="T3041">награждаются</text:span><text:span text:style-name="T3042"><text:s/></text:span><text:span text:style-name="T3043">дипломами</text:span><text:span text:style-name="T3044">.<text:s/></text:span><text:span text:style-name="T3045">Победители</text:span><text:span text:style-name="T3046">,<text:s/></text:span><text:span text:style-name="T3047">занявшие</text:span><text:span text:style-name="T3048"><text:s/></text:span><text:span text:style-name="T3049">первое</text:span><text:span text:style-name="T3050">,<text:s/></text:span><text:span text:style-name="T3051">второе</text:span><text:span text:style-name="T3052"><text:s/></text:span><text:span text:style-name="T3053">и</text:span><text:span text:style-name="T3054"><text:s/></text:span><text:span text:style-name="T3055">третье</text:span><text:span text:style-name="T3056"><text:s/></text:span><text:span text:style-name="T3057">места</text:span><text:span text:style-name="T3058"><text:s/></text:span><text:span text:style-name="T3059">поощряются</text:span><text:span text:style-name="T3060"><text:s/></text:span><text:span text:style-name="T3061">в</text:span><text:span text:style-name="T3062"><text:s/></text:span><text:span text:style-name="T3063">соответствии</text:span><text:span text:style-name="T3064"><text:s/></text:span><text:span text:style-name="T3065">с</text:span><text:span text:style-name="T3066"><text:s/></text:span><text:span text:style-name="T3067">распоряжением</text:span><text:span text:style-name="T3068"><text:s/></text:span><text:span text:style-name="T3069">Правительства</text:span><text:span text:style-name="T3070"><text:s/></text:span><text:span text:style-name="T3071">Свердловской</text:span><text:span text:style-name="T3072"><text:s/></text:span><text:span text:style-name="T3073">области</text:span><text:span text:style-name="T3074"><text:s/></text:span><text:span text:style-name="T3075">от</text:span><text:span text:style-name="T3076"><text:s/>06.04.2016<text:s/></text:span><text:span text:style-name="T3077">№</text:span><text:span text:style-name="T3078"><text:s/>294-</text:span><text:span text:style-name="T3079">РП</text:span><text:span text:style-name="T3080"><text:s/>«</text:span><text:span text:style-name="T3081">Об</text:span><text:span text:style-name="T3082"><text:s/></text:span><text:span text:style-name="T3083">утверждении</text:span><text:span text:style-name="T3084"><text:s/></text:span><text:span text:style-name="T3085">Плана</text:span><text:span text:style-name="T3086"><text:s/></text:span><text:span text:style-name="T3087">основных</text:span><text:span text:style-name="T3088"><text:s/></text:span><text:span text:style-name="T3089">мероприятий</text:span><text:span text:style-name="T3090"><text:s/></text:span><text:span text:style-name="T3091">по</text:span><text:span text:style-name="T3092"><text:s/></text:span><text:span text:style-name="T3093">реализации</text:span><text:span text:style-name="T3094"><text:s/></text:span><text:span text:style-name="T3095">в</text:span><text:span text:style-name="T3096"><text:s/></text:span><text:span text:style-name="T3097">Свердловской</text:span><text:span text:style-name="T3098"><text:s/></text:span><text:span text:style-name="T3099">области</text:span><text:span text:style-name="T3100"><text:s/></text:span><text:span text:style-name="T3101">в</text:span><text:span text:style-name="T3102"><text:s/>2016<text:s/></text:span><text:span text:style-name="T3103">году</text:span><text:span text:style-name="T3104"><text:s/></text:span><text:span text:style-name="T3105">проекта</text:span><text:span text:style-name="T3106"><text:s/>«</text:span><text:span text:style-name="T3107">Славим</text:span><text:span text:style-name="T3108"><text:s/></text:span><text:span text:style-name="T3109">человека</text:span><text:span text:style-name="T3110"><text:s/></text:span><text:span text:style-name="T3111">труда</text:span><text:span text:style-name="T3112">!»<text:s/></text:span><text:span text:style-name="T3113">и</text:span><text:span text:style-name="T3114"><text:s/></text:span><text:span text:style-name="T3115">Положения</text:span><text:span text:style-name="T3116"><text:s/></text:span><text:span text:style-name="T3117">об</text:span><text:span text:style-name="T3118"><text:s/></text:span><text:span text:style-name="T3119">областном</text:span><text:span text:style-name="T3120"><text:s/></text:span><text:span text:style-name="T3121">конкурсе</text:span><text:span text:style-name="T3122"><text:s/></text:span><text:span text:style-name="T3123">профессионального</text:span><text:span text:style-name="T3124"><text:s/></text:span><text:span text:style-name="T3125">мастерства</text:span><text:span text:style-name="T3126"><text:s/>«</text:span><text:span text:style-name="T3127">Славим</text:span><text:span text:style-name="T3128"><text:s/></text:span><text:span text:style-name="T3129">человека</text:span><text:span text:style-name="T3130"><text:s/></text:span><text:span text:style-name="T3131">труда</text:span><text:span text:style-name="T3132">!».</text:span></text:p>
        </text:list-item>
        <text:list-item>
          <text:p text:style-name="P111"><text:span text:style-name="T3133">Министерство</text:span><text:span text:style-name="T3134"><text:s/></text:span><text:span text:style-name="T3135">проводит</text:span><text:span text:style-name="T3136"><text:s/></text:span><text:span text:style-name="T3137">награждение</text:span><text:span text:style-name="T3138"><text:s/></text:span><text:span text:style-name="T3139">победителей</text:span><text:span text:style-name="T3140"><text:s/></text:span><text:span text:style-name="T3141">в</text:span><text:span text:style-name="T3142"><text:s/></text:span><text:span text:style-name="T3143">торжественной</text:span><text:span text:style-name="T3144"><text:s/></text:span><text:span text:style-name="T3145">обстановке</text:span><text:span text:style-name="T3146"><text:s/></text:span><text:span text:style-name="T3147">при</text:span><text:span text:style-name="T3148"><text:s/></text:span><text:span text:style-name="T3149">участии</text:span><text:span text:style-name="T3150"><text:s/></text:span><text:span text:style-name="T3151">средств</text:span><text:span text:style-name="T3152"><text:s/></text:span><text:span text:style-name="T3153">массовой</text:span><text:span text:style-name="T3154"><text:s/></text:span><text:span text:style-name="T3155">информации</text:span><text:span text:style-name="T3156">.<text:s/></text:span><text:span text:style-name="T3157">Участники</text:span><text:span text:style-name="T3158"><text:s/></text:span><text:span text:style-name="T3159">Конкурса</text:span><text:span text:style-name="T3160"><text:s/></text:span><text:span text:style-name="T3161">должны</text:span><text:span text:style-name="T3162"><text:s/></text:span><text:span text:style-name="T3163">присутствовать</text:span><text:span text:style-name="T3164"><text:s/></text:span><text:span text:style-name="T3165">на</text:span><text:span text:style-name="T3166"><text:s/></text:span><text:span text:style-name="T3167">церемонии</text:span><text:span text:style-name="T3168"><text:s/></text:span><text:span text:style-name="T3169">награждения</text:span><text:span text:style-name="T3170"><text:s/></text:span><text:span text:style-name="T3171">в</text:span><text:span text:style-name="T3172"><text:s/></text:span><text:span text:style-name="T3173">профессиональной</text:span><text:span text:style-name="T3174"><text:s/></text:span><text:span text:style-name="T3175">одежде</text:span><text:span text:style-name="T3176">.</text:span></text:p>
        </text:list-item>
        <text:list-item>
          <text:p text:style-name="P111"><text:span text:style-name="T3177">Информация</text:span><text:span text:style-name="T3178"><text:s/></text:span><text:span text:style-name="T3179">о</text:span><text:span text:style-name="T3180"><text:s/></text:span><text:span text:style-name="T3181">проведении</text:span><text:span text:style-name="T3182"><text:s/></text:span><text:span text:style-name="T3183">Конкурса</text:span><text:span text:style-name="T3184"><text:s/></text:span><text:span text:style-name="T3185">и</text:span><text:span text:style-name="T3186"><text:s/></text:span><text:span text:style-name="T3187">итоговый</text:span><text:span text:style-name="T3188"><text:s/></text:span><text:span text:style-name="T3189">протокол</text:span><text:span text:style-name="T3190"><text:s/></text:span><text:span text:style-name="T3191">размещаются</text:span><text:span text:style-name="T3192"><text:s/></text:span><text:span text:style-name="T3193">на</text:span><text:span text:style-name="T3194"> </text:span><text:span text:style-name="T3195">официальном</text:span><text:span text:style-name="T3196"><text:s/></text:span><text:span text:style-name="T3197">сайте</text:span><text:span text:style-name="T3198"><text:s/></text:span><text:span text:style-name="T3199">Министерства</text:span><text:span text:style-name="T3200"><text:s/></text:span><text:span text:style-name="T3201">в</text:span><text:span text:style-name="T3202"><text:s/></text:span><text:span text:style-name="T3203">информационно</text:span><text:span text:style-name="T3204">-</text:span><text:span text:style-name="T3205">телекоммуникационной</text:span><text:span text:style-name="T3206"><text:s/></text:span><text:span text:style-name="T3207">сети</text:span><text:span text:style-name="T3208"><text:s/>«</text:span><text:span text:style-name="T3209">Интернет</text:span><text:span text:style-name="T3210">»<text:s/></text:span><text:span text:style-name="T3211">в</text:span><text:span text:style-name="T3212"><text:s/></text:span><text:span text:style-name="T3213">срок</text:span><text:span text:style-name="T3214"><text:s/></text:span><text:span text:style-name="T3215">не</text:span><text:span text:style-name="T3216"><text:s/></text:span><text:span text:style-name="T3217">позднее</text:span><text:span text:style-name="T3218"> 31<text:s/></text:span><text:span text:style-name="T3219">мая</text:span><text:span text:style-name="T3220"><text:s/>2022<text:s/></text:span><text:span text:style-name="T3221">года</text:span><text:span text:style-name="T3222">.</text:span></text:p>
        </text:list-item>
      </text:list>
      <text:p text:style-name="P112"><text:span text:style-name="T3223"/></text:p>
      <text:list text:style-name="L113">
        <text:list-item>
          <text:p text:style-name="P113"><text:span text:style-name="T3224">Критерии</text:span><text:span text:style-name="T3225"><text:s/></text:span><text:span text:style-name="T3226">оценки</text:span><text:span text:style-name="T3227"><text:s/></text:span><text:span text:style-name="T3228">первого</text:span><text:span text:style-name="T3229"><text:s/></text:span><text:span text:style-name="T3230">этапа</text:span><text:span text:style-name="T3231"><text:s/></text:span><text:span text:style-name="T3232">Конкурса</text:span><text:span text:style-name="T3233"><text:s/>(</text:span><text:span text:style-name="T3234">индивидуальное</text:span><text:span text:style-name="T3235"><text:s/></text:span><text:span text:style-name="T3236">практические</text:span><text:span text:style-name="T3237"><text:s/></text:span><text:span text:style-name="T3238">соревнования</text:span><text:span text:style-name="T3239"><text:s/></text:span><text:span text:style-name="T3240">с</text:span><text:span text:style-name="T3241"><text:s/></text:span><text:span text:style-name="T3242">дегустацией</text:span><text:span text:style-name="T3243">):</text:span></text:p>
        </text:list-item>
      </text:list>
      <text:p text:style-name="P114"><text:span text:style-name="T3243">1) </text:span><text:span text:style-name="T3244">профессионализм</text:span><text:span text:style-name="T3245"> </text:span><text:span text:style-name="T3246">– </text:span><text:span text:style-name="T3247">организация</text:span><text:span text:style-name="T3248"><text:s/></text:span><text:span text:style-name="T3249">рабочего</text:span><text:span text:style-name="T3250"><text:s/></text:span><text:span text:style-name="T3251">места</text:span><text:span text:style-name="T3252">,<text:s/></text:span><text:span text:style-name="T3253">соблюдение</text:span><text:span text:style-name="T3254"><text:s/></text:span><text:span text:style-name="T3255">санитарных</text:span><text:span text:style-name="T3256"><text:s/></text:span><text:span text:style-name="T3257">требований</text:span><text:span text:style-name="T3258">,<text:s/></text:span><text:span text:style-name="T3259">рациональное</text:span><text:span text:style-name="T3260"><text:s/></text:span><text:span text:style-name="T3261">использование</text:span><text:span text:style-name="T3262"><text:s/></text:span><text:span text:style-name="T3263">продуктов</text:span><text:span text:style-name="T3264"><text:s/></text:span><text:span text:style-name="T3265">–</text:span><text:span text:style-name="T3266"><text:s/></text:span><text:span text:style-name="T3267">от</text:span><text:span text:style-name="T3268"><text:s/>0<text:s/></text:span><text:span text:style-name="T3269">до</text:span><text:span text:style-name="T3270"><text:s/>10<text:s/></text:span><text:span text:style-name="T3271">баллов</text:span><text:span text:style-name="T3272">;</text:span></text:p>
      <text:p text:style-name="P114"><text:span text:style-name="T3272">2) </text:span><text:span text:style-name="T3273">мастерство</text:span><text:span text:style-name="T3274">/</text:span><text:span text:style-name="T3275">инновация</text:span><text:span text:style-name="T3276"> </text:span><text:span text:style-name="T3277">– </text:span><text:span text:style-name="T3278">применение</text:span><text:span text:style-name="T3279"><text:s/></text:span><text:span text:style-name="T3280">новых</text:span><text:span text:style-name="T3281"><text:s/></text:span><text:span text:style-name="T3282">технологий</text:span><text:span text:style-name="T3283">,<text:s/></text:span><text:span text:style-name="T3284">сложность</text:span><text:span text:style-name="T3285"><text:s/></text:span><text:span text:style-name="T3286">приготовления</text:span><text:span text:style-name="T3287"><text:s/></text:span><text:span text:style-name="T3288">блюд</text:span><text:span text:style-name="T3289"><text:s/></text:span><text:span text:style-name="T3290">–</text:span><text:span text:style-name="T3291"><text:s/></text:span><text:span text:style-name="T3292">от</text:span><text:span text:style-name="T3293"><text:s/>0<text:s/></text:span><text:span text:style-name="T3294">до</text:span><text:span text:style-name="T3295"><text:s/>25<text:s/></text:span><text:span text:style-name="T3296">баллов</text:span><text:span text:style-name="T3297">;</text:span></text:p>
      <text:p text:style-name="P114"><text:span text:style-name="T3297">3) </text:span><text:span text:style-name="T3298">презентация</text:span><text:span text:style-name="T3299"><text:s/>(</text:span><text:span text:style-name="T3300">подача</text:span><text:span text:style-name="T3301">) </text:span><text:span text:style-name="T3302">– </text:span><text:span text:style-name="T3303">внешний</text:span><text:span text:style-name="T3304"><text:s/></text:span><text:span text:style-name="T3305">вид</text:span><text:span text:style-name="T3306"><text:s/></text:span><text:span text:style-name="T3307">блюда</text:span><text:span text:style-name="T3308">,<text:s/></text:span><text:span text:style-name="T3309">цветовая</text:span><text:span text:style-name="T3310"><text:s/></text:span><text:span text:style-name="T3311">гамма</text:span><text:span text:style-name="T3312">,<text:s/></text:span><text:span text:style-name="T3313">форма</text:span><text:span text:style-name="T3314"><text:s/></text:span><text:span text:style-name="T3315">подачи</text:span><text:span text:style-name="T3316">,<text:s/></text:span><text:span text:style-name="T3317">соразмерное</text:span><text:span text:style-name="T3318"><text:s/></text:span><text:span text:style-name="T3319">размещение</text:span><text:span text:style-name="T3320">,<text:s/></text:span><text:span text:style-name="T3321">привлекательность</text:span><text:span text:style-name="T3322">,<text:s/></text:span><text:span text:style-name="T3323">аппетитность</text:span><text:span text:style-name="T3324"><text:s/></text:span><text:span text:style-name="T3325">–</text:span><text:span text:style-name="T3326"><text:s/></text:span><text:span text:style-name="T3327">от</text:span><text:span text:style-name="T3328"><text:s/>0<text:s/></text:span><text:span text:style-name="T3329">до</text:span><text:span text:style-name="T3330"><text:s/>15<text:s/></text:span><text:span text:style-name="T3331">баллов</text:span><text:span text:style-name="T3332">;</text:span></text:p>
      <text:p text:style-name="P114"><text:span text:style-name="T3332">4) </text:span><text:span text:style-name="T3333">вкус</text:span><text:span text:style-name="T3334"><text:s/></text:span><text:span text:style-name="T3335">–<text:s/></text:span><text:span text:style-name="T3336">вкус</text:span><text:span text:style-name="T3337">,<text:s/></text:span><text:span text:style-name="T3338">аромат</text:span><text:span text:style-name="T3339">,<text:s/></text:span><text:span text:style-name="T3340">гармоничность</text:span><text:span text:style-name="T3341"><text:s/></text:span><text:span text:style-name="T3342">в</text:span><text:span text:style-name="T3343"><text:s/></text:span><text:span text:style-name="T3344">подборе</text:span><text:span text:style-name="T3345"><text:s/></text:span><text:span text:style-name="T3346">продуктов</text:span><text:span text:style-name="T3347"><text:s/></text:span><text:span text:style-name="T3348">–</text:span><text:span text:style-name="T3349"><text:s/></text:span><text:span text:style-name="T3350">от</text:span><text:span text:style-name="T3351"><text:s/>0<text:s/></text:span><text:span text:style-name="T3352">до</text:span><text:span text:style-name="T3353"><text:s/>50<text:s/></text:span><text:span text:style-name="T3354">баллов</text:span><text:span text:style-name="T3355">.</text:span></text:p>
      <text:p text:style-name="P115"><text:span text:style-name="T3356"/></text:p>
      <text:p text:style-name="P115"><text:span text:style-name="T3357">Оценивается</text:span><text:span text:style-name="T3358"><text:s/></text:span><text:span text:style-name="T3359">каждое</text:span><text:span text:style-name="T3360"><text:s/></text:span><text:span text:style-name="T3361">блюдо</text:span><text:span text:style-name="T3362">,<text:s/></text:span><text:span text:style-name="T3363">общая</text:span><text:span text:style-name="T3364"><text:s/></text:span><text:span text:style-name="T3365">средняя</text:span><text:span text:style-name="T3366"><text:s/></text:span><text:span text:style-name="T3367">оценка</text:span><text:span text:style-name="T3368"><text:s/></text:span><text:span text:style-name="T3369">выводится</text:span><text:span text:style-name="T3370"><text:s/></text:span><text:span text:style-name="T3371">в</text:span><text:span text:style-name="T3372"><text:s/></text:span><text:span text:style-name="T3373">целом</text:span><text:span text:style-name="T3374"><text:s/></text:span><text:span text:style-name="T3375">за</text:span><text:span text:style-name="T3376"> </text:span><text:span text:style-name="T3377">комплекс</text:span><text:span text:style-name="T3378"><text:s/></text:span><text:span text:style-name="T3379">блюд</text:span><text:span text:style-name="T3380"><text:s/>(</text:span><text:span text:style-name="T3381">основное</text:span><text:span text:style-name="T3382"><text:s/></text:span><text:span text:style-name="T3383">горячее</text:span><text:span text:style-name="T3384"><text:s/></text:span><text:span text:style-name="T3385">ресторанное</text:span><text:span text:style-name="T3386"><text:s/></text:span><text:span text:style-name="T3387">блюдо</text:span><text:span text:style-name="T3388"><text:s/>+<text:s/></text:span><text:span text:style-name="T3389">закуска</text:span><text:span text:style-name="T3390">). </text:span></text:p>
      <text:p text:style-name="P115"><text:span text:style-name="T3391">Максимальная</text:span><text:span text:style-name="T3392"><text:s/></text:span><text:span text:style-name="T3393">оценка</text:span><text:span text:style-name="T3394"><text:s/></text:span><text:span text:style-name="T3395">–</text:span><text:span text:style-name="T3396"><text:s/></text:span><text:span text:style-name="T3397">100<text:s/></text:span><text:span text:style-name="T3398">баллов</text:span><text:span text:style-name="T3399">.</text:span><text:span text:style-name="T3400"><text:s/></text:span><text:span text:style-name="T3401">Дробные</text:span><text:span text:style-name="T3402"><text:s/></text:span><text:span text:style-name="T3403">оценки</text:span><text:span text:style-name="T3404"><text:s/></text:span><text:span text:style-name="T3405">не</text:span><text:span text:style-name="T3406"><text:s/></text:span><text:span text:style-name="T3407">выставляются</text:span><text:span text:style-name="T3408">.</text:span></text:p>
      <text:p text:style-name="P116"><text:span text:style-name="T3409"/></text:p>
      <text:list text:style-name="L117">
        <text:list-item>
          <text:p text:style-name="P117"><text:span text:style-name="T3410">Критерии</text:span><text:span text:style-name="T3411"><text:s/></text:span><text:span text:style-name="T3412">оценки</text:span><text:span text:style-name="T3413"><text:s/></text:span><text:span text:style-name="T3414">второго</text:span><text:span text:style-name="T3415"><text:s/></text:span><text:span text:style-name="T3416">этапа</text:span><text:span text:style-name="T3417"><text:s/></text:span><text:span text:style-name="T3418">Конкурса</text:span><text:span text:style-name="T3419"><text:s/>(</text:span><text:span text:style-name="T3420">индивидуальное</text:span><text:span text:style-name="T3421"><text:s/></text:span><text:span text:style-name="T3422">практические</text:span><text:span text:style-name="T3423"><text:s/></text:span><text:span text:style-name="T3424">соревнования</text:span><text:span text:style-name="T3425"><text:s/></text:span><text:span text:style-name="T3426">без</text:span><text:span text:style-name="T3427"><text:s/></text:span><text:span text:style-name="T3428">дегустации</text:span><text:span text:style-name="T3429">):</text:span></text:p>
        </text:list-item>
      </text:list>
      <text:p text:style-name="P118"><text:span text:style-name="T3429">1) </text:span><text:span text:style-name="T3430">композиция</text:span><text:span text:style-name="T3431"> – </text:span><text:span text:style-name="T3432">общее</text:span><text:span text:style-name="T3433"><text:s/></text:span><text:span text:style-name="T3434">впечатление</text:span><text:span text:style-name="T3435"><text:s/></text:span><text:span text:style-name="T3436">от</text:span><text:span text:style-name="T3437"><text:s/></text:span><text:span text:style-name="T3438">оформления</text:span><text:span text:style-name="T3439"><text:s/></text:span><text:span text:style-name="T3440">блюд</text:span><text:span text:style-name="T3441">,<text:s/></text:span><text:span text:style-name="T3442">практичность</text:span><text:span text:style-name="T3443">,<text:s/></text:span><text:span text:style-name="T3444">эстетичность</text:span><text:span text:style-name="T3445">,<text:s/></text:span><text:span text:style-name="T3446">цветовое</text:span><text:span text:style-name="T3447"><text:s/></text:span><text:span text:style-name="T3448">решение</text:span><text:span text:style-name="T3449"><text:s/></text:span><text:span text:style-name="T3450">–</text:span><text:span text:style-name="T3451"><text:s/></text:span><text:span text:style-name="T3452">от</text:span><text:span text:style-name="T3453"><text:s/>0<text:s/></text:span><text:span text:style-name="T3454">до</text:span><text:span text:style-name="T3455"><text:s/>40<text:s/></text:span><text:span text:style-name="T3456">баллов</text:span><text:span text:style-name="T3457">;</text:span></text:p>
      <text:p text:style-name="P119"><text:span text:style-name="T3457">2) </text:span><text:span text:style-name="T3458">профессионализм</text:span><text:span text:style-name="T3459"> – </text:span><text:span text:style-name="T3460">соответствие</text:span><text:span text:style-name="T3461"><text:s/></text:span><text:span text:style-name="T3462">названия</text:span><text:span text:style-name="T3463"><text:s/></text:span><text:span text:style-name="T3464">блюда</text:span><text:span text:style-name="T3465"><text:s/></text:span><text:span text:style-name="T3466">рецепту</text:span><text:span text:style-name="T3467">,<text:s/></text:span><text:span text:style-name="T3468">составу</text:span><text:span text:style-name="T3469"><text:s/></text:span><text:span text:style-name="T3470">и</text:span><text:span text:style-name="T3471"><text:s/></text:span><text:span text:style-name="T3472">способам</text:span><text:span text:style-name="T3473"><text:s/></text:span><text:span text:style-name="T3474">приготовления</text:span><text:span text:style-name="T3475">,<text:s/></text:span><text:span text:style-name="T3476">сложность</text:span><text:span text:style-name="T3477"><text:s/></text:span><text:span text:style-name="T3478">техники</text:span><text:span text:style-name="T3479"><text:s/></text:span><text:span text:style-name="T3480">исполнения</text:span><text:span text:style-name="T3481">,<text:s/></text:span><text:span text:style-name="T3482">чистота</text:span><text:span text:style-name="T3483"><text:s/></text:span><text:span text:style-name="T3484">работы</text:span><text:span text:style-name="T3485"> – <text:line-break/></text:span><text:span text:style-name="T3486">от</text:span><text:span text:style-name="T3487"> 0 </text:span><text:span text:style-name="T3488">до</text:span><text:span text:style-name="T3489"> 40<text:s/></text:span><text:span text:style-name="T3490">баллов</text:span><text:span text:style-name="T3491">;</text:span></text:p>
      <text:p text:style-name="P120"><text:span text:style-name="T3492">3) </text:span><text:span text:style-name="T3493">инновация</text:span><text:span text:style-name="T3494"> </text:span><text:span text:style-name="T3495">– </text:span><text:span text:style-name="T3496">использование</text:span><text:span text:style-name="T3497"><text:s/></text:span><text:span text:style-name="T3498">новых</text:span><text:span text:style-name="T3499"><text:s/></text:span><text:span text:style-name="T3500">продуктов</text:span><text:span text:style-name="T3501">,<text:s/></text:span><text:span text:style-name="T3502">технологий</text:span><text:span text:style-name="T3503">,<text:s/></text:span><text:span text:style-name="T3504">способов</text:span><text:span text:style-name="T3505"><text:s/></text:span><text:span text:style-name="T3506">обработки</text:span><text:span text:style-name="T3507">, (</text:span><text:span text:style-name="T3508">новый</text:span><text:span text:style-name="T3509"><text:s/></text:span><text:span text:style-name="T3510">и</text:span><text:span text:style-name="T3511"><text:s/></text:span><text:span text:style-name="T3512">творческий</text:span><text:span text:style-name="T3513"><text:s/></text:span><text:span text:style-name="T3514">подход</text:span><text:span text:style-name="T3515"><text:s/></text:span><text:span text:style-name="T3516">к</text:span><text:span text:style-name="T3517"><text:s/></text:span><text:span text:style-name="T3518">работе</text:span><text:span text:style-name="T3519"><text:s/></text:span><text:span text:style-name="T3520">должен</text:span><text:span text:style-name="T3521"><text:s/></text:span><text:span text:style-name="T3522">быть</text:span><text:span text:style-name="T3523"><text:s/></text:span><text:span text:style-name="T3524">очевиден</text:span><text:span text:style-name="T3525">)<text:s/></text:span><text:span text:style-name="T3526">–</text:span><text:span text:style-name="T3527"><text:s/></text:span><text:span text:style-name="T3528">от</text:span><text:span text:style-name="T3529"><text:s/>0<text:s/></text:span><text:span text:style-name="T3530">до</text:span><text:span text:style-name="T3531"><text:s/>20<text:s/></text:span><text:span text:style-name="T3532">баллов</text:span><text:span text:style-name="T3533">.</text:span></text:p>
      <text:p text:style-name="P120"><text:span text:style-name="T3534"/></text:p>
      <text:p text:style-name="P120"><text:span text:style-name="T3535">Максимальная</text:span><text:span text:style-name="T3536"><text:s/></text:span><text:span text:style-name="T3537">оценка</text:span><text:span text:style-name="T3538"><text:s/></text:span><text:span text:style-name="T3539">составляет</text:span><text:span text:style-name="T3540"><text:s/></text:span><text:span text:style-name="T3541">100<text:s/></text:span><text:span text:style-name="T3542">баллов</text:span><text:span text:style-name="T3543">.</text:span><text:span text:style-name="T3544"><text:s/></text:span><text:span text:style-name="T3545">Дробные</text:span><text:span text:style-name="T3546"><text:s/></text:span><text:span text:style-name="T3547">оценки</text:span><text:span text:style-name="T3548"><text:s/></text:span><text:span text:style-name="T3549">не</text:span><text:span text:style-name="T3550"><text:s/></text:span><text:span text:style-name="T3551">выставляются</text:span><text:span text:style-name="T3552">.<text:s/></text:span><text:span text:style-name="T3553">Максимальная</text:span><text:span text:style-name="T3554"><text:s/></text:span><text:span text:style-name="T3555">оценка</text:span><text:span text:style-name="T3556"><text:s/></text:span><text:span text:style-name="T3557">за</text:span><text:span text:style-name="T3558"><text:s/></text:span><text:span text:style-name="T3559">участие</text:span><text:span text:style-name="T3560"><text:s/></text:span><text:span text:style-name="T3561">в</text:span><text:span text:style-name="T3562"><text:s/></text:span><text:span text:style-name="T3563">двух</text:span><text:span text:style-name="T3564"><text:s/></text:span><text:span text:style-name="T3565">этапах</text:span><text:span text:style-name="T3566"><text:s/></text:span><text:span text:style-name="T3567">конкурса</text:span><text:span text:style-name="T3568"><text:s/></text:span><text:span text:style-name="T3569">200<text:s/></text:span><text:span text:style-name="T3570">баллов</text:span><text:span text:style-name="T3571">.</text:span></text:p>
      <text:p text:style-name="P121"><text:span text:style-name="T3572">Областной Конкурс профессионального мастерства </text:span></text:p>
      <text:p text:style-name="P121"><text:span text:style-name="T3573">"</text:span><text:span text:style-name="T3574">Славим человека труда!"</text:span></text:p>
      <text:p text:style-name="P121"><text:span text:style-name="T3574">в номинации "Лучший повар" в 2022 году</text:span></text:p>
      <text:p text:style-name="P122"><text:span text:style-name="T3575"/></text:p>
      <text:p text:style-name="P123"><text:span text:style-name="T3576">Заявка</text:span><text:span text:style-name="T3577"><text:s/></text:span></text:p>
      <text:p text:style-name="P123"><text:span text:style-name="T3578">на</text:span><text:span text:style-name="T3579"><text:s/></text:span><text:span text:style-name="T3580">участие</text:span><text:span text:style-name="T3581"><text:s/></text:span><text:span text:style-name="T3582">в</text:span><text:span text:style-name="T3583"><text:s/></text:span><text:span text:style-name="T3584">конкурсе</text:span><text:span text:style-name="T3585"><text:s/></text:span><text:span text:style-name="T3586">профессионального</text:span><text:span text:style-name="T3587"><text:s/></text:span><text:span text:style-name="T3588">мастерства</text:span></text:p>
      <text:p text:style-name="P124"><text:span text:style-name="T3589">«</text:span><text:span text:style-name="T3590">Славим</text:span><text:span text:style-name="T3591"><text:s/></text:span><text:span text:style-name="T3592">человека</text:span><text:span text:style-name="T3593"><text:s/></text:span><text:span text:style-name="T3594">труда</text:span><text:span text:style-name="T3595">!»<text:s/></text:span><text:span text:style-name="T3596">в</text:span><text:span text:style-name="T3597"><text:s/></text:span><text:span text:style-name="T3598">номинации</text:span><text:span text:style-name="T3599"><text:s/>«</text:span><text:span text:style-name="T3600">Лучший</text:span><text:span text:style-name="T3601"><text:s/></text:span><text:span text:style-name="T3602">повар</text:span><text:span text:style-name="T3603">»<text:s/></text:span><text:span text:style-name="T3604">в</text:span><text:span text:style-name="T3605"><text:s/>2022<text:s/></text:span><text:span text:style-name="T3606">году</text:span></text:p>
      <text:p text:style-name="P125"><text:span text:style-name="T3607"/></text:p>
      <text:p text:style-name="P125"><text:span text:style-name="T3608">от</text:span><text:span text:style-name="T3609"><text:s/>________________ 20__<text:s/></text:span><text:span text:style-name="T3610">г</text:span><text:span text:style-name="T3611">.</text:span></text:p>
      <text:p text:style-name="P125"><text:span text:style-name="T3611"><text:s/>(</text:span><text:span text:style-name="T3612">число</text:span><text:span text:style-name="T3613">,<text:s/></text:span><text:span text:style-name="T3614">месяц</text:span><text:span text:style-name="T3615">)</text:span></text:p>
      <text:p text:style-name="P126"><text:span text:style-name="T3615">1. __________________________________________________________________________</text:span></text:p>
      <text:p text:style-name="P127"><text:span text:style-name="T3616">(</text:span><text:span text:style-name="T3617">наименование</text:span><text:span text:style-name="T3618"><text:s/></text:span><text:span text:style-name="T3619">отрасли</text:span><text:span text:style-name="T3620"><text:s/></text:span><text:span text:style-name="T3621">и</text:span><text:span text:style-name="T3622"><text:s/></text:span><text:span text:style-name="T3623">организации</text:span><text:span text:style-name="T3624">)</text:span></text:p>
      <text:p text:style-name="P128"><text:span text:style-name="T3625">2. __________________________________________________________________________</text:span></text:p>
      <text:p text:style-name="P129"><text:span text:style-name="T3626">(</text:span><text:span text:style-name="T3627">реквизиты</text:span><text:span text:style-name="T3628"><text:s/></text:span><text:span text:style-name="T3629">организации</text:span><text:span text:style-name="T3630"><text:s/>(</text:span><text:span text:style-name="T3631">почтовый</text:span><text:span text:style-name="T3632"><text:s/></text:span><text:span text:style-name="T3633">индекс</text:span><text:span text:style-name="T3634">,<text:s/></text:span><text:span text:style-name="T3635">юридический</text:span><text:span text:style-name="T3636"><text:s/></text:span><text:span text:style-name="T3637">и</text:span><text:span text:style-name="T3638"><text:s/></text:span><text:span text:style-name="T3639">фактический</text:span><text:span text:style-name="T3640"><text:s/></text:span><text:span text:style-name="T3641">адреса</text:span><text:span text:style-name="T3642">, </text:span></text:p>
      <text:p text:style-name="P129"><text:span text:style-name="T3643">Ф</text:span><text:span text:style-name="T3644">.</text:span><text:span text:style-name="T3645">И</text:span><text:span text:style-name="T3646">.</text:span><text:span text:style-name="T3647">О</text:span><text:span text:style-name="T3648">.<text:s/></text:span><text:span text:style-name="T3649">руководителя</text:span><text:span text:style-name="T3650"><text:s/></text:span><text:span text:style-name="T3651">организации</text:span><text:span text:style-name="T3652">)</text:span></text:p>
      <text:p text:style-name="P130"><text:span text:style-name="T3653">3. __________________________________________________________________________</text:span></text:p>
      <text:p text:style-name="P131"><text:span text:style-name="T3654">(</text:span><text:span text:style-name="T3655">наименование</text:span><text:span text:style-name="T3656"><text:s/></text:span><text:span text:style-name="T3657">номинации</text:span><text:span text:style-name="T3658">,<text:s/></text:span><text:span text:style-name="T3659">от</text:span><text:span text:style-name="T3660"><text:s/></text:span><text:span text:style-name="T3661">которой</text:span><text:span text:style-name="T3662"><text:s/></text:span><text:span text:style-name="T3663">заявляется</text:span><text:span text:style-name="T3664"><text:s/></text:span><text:span text:style-name="T3665">участник</text:span><text:span text:style-name="T3666"><text:s/></text:span><text:span text:style-name="T3667">конкурса</text:span><text:span text:style-name="T3668">)</text:span></text:p>
      <text:p text:style-name="P132"><text:span text:style-name="T3669">4. __________________________________________________________________________</text:span></text:p>
      <text:p text:style-name="P133"><text:span text:style-name="T3670">(</text:span><text:span text:style-name="T3671">фамилия</text:span><text:span text:style-name="T3672">,<text:s/></text:span><text:span text:style-name="T3673">имя</text:span><text:span text:style-name="T3674">,<text:s/></text:span><text:span text:style-name="T3675">отчество</text:span><text:span text:style-name="T3676"><text:s/></text:span><text:span text:style-name="T3677">участника</text:span><text:span text:style-name="T3678"><text:s/>(</text:span><text:span text:style-name="T3679">полностью</text:span><text:span text:style-name="T3680">),<text:s/></text:span><text:span text:style-name="T3681">дата</text:span><text:span text:style-name="T3682"><text:s/></text:span><text:span text:style-name="T3683">рождения</text:span><text:span text:style-name="T3684">)</text:span></text:p>
      <text:p text:style-name="P134"><text:span text:style-name="T3685">5. __________________________________________________________________________</text:span></text:p>
      <text:p text:style-name="P135"><text:span text:style-name="T3686">(</text:span><text:span text:style-name="T3687">паспортные</text:span><text:span text:style-name="T3688"><text:s/></text:span><text:span text:style-name="T3689">данные</text:span><text:span text:style-name="T3690"><text:s/></text:span><text:span text:style-name="T3691">участника</text:span><text:span text:style-name="T3692"><text:s/>(</text:span><text:span text:style-name="T3693">серия</text:span><text:span text:style-name="T3694">,<text:s/></text:span><text:span text:style-name="T3695">номер</text:span><text:span text:style-name="T3696">,<text:s/></text:span><text:span text:style-name="T3697">где</text:span><text:span text:style-name="T3698">,<text:s/></text:span><text:span text:style-name="T3699">кем</text:span><text:span text:style-name="T3700"><text:s/></text:span><text:span text:style-name="T3701">и</text:span><text:span text:style-name="T3702"><text:s/></text:span><text:span text:style-name="T3703">когда</text:span><text:span text:style-name="T3704"><text:s/></text:span><text:span text:style-name="T3705">выдан</text:span><text:span text:style-name="T3706">)</text:span></text:p>
      <text:p text:style-name="P136"><text:span text:style-name="T3707">6. __________________________________________________________________________</text:span></text:p>
      <text:p text:style-name="P137"><text:span text:style-name="T3708">(</text:span><text:span text:style-name="T3709">должность</text:span><text:span text:style-name="T3710"><text:s/></text:span><text:span text:style-name="T3711">участника</text:span><text:span text:style-name="T3712">,<text:s/></text:span><text:span text:style-name="T3713">стаж</text:span><text:span text:style-name="T3714"><text:s/></text:span><text:span text:style-name="T3715">работы</text:span><text:span text:style-name="T3716"><text:s/></text:span><text:span text:style-name="T3717">по</text:span><text:span text:style-name="T3718"><text:s/></text:span><text:span text:style-name="T3719">профессии</text:span><text:span text:style-name="T3720">,<text:s/></text:span><text:span text:style-name="T3721">квалификационный</text:span><text:span text:style-name="T3722"><text:s/></text:span><text:span text:style-name="T3723">разряд</text:span><text:span text:style-name="T3724">,<text:s/></text:span><text:span text:style-name="T3725">дата</text:span><text:span text:style-name="T3726"><text:s/></text:span><text:span text:style-name="T3727">получения</text:span><text:span text:style-name="T3728"><text:s/></text:span><text:span text:style-name="T3729">разряда</text:span><text:span text:style-name="T3730">)</text:span></text:p>
      <text:p text:style-name="P138"><text:span text:style-name="T3731">7. __________________________________________________________________________</text:span></text:p>
      <text:p text:style-name="P139"><text:span text:style-name="T3732">(</text:span><text:span text:style-name="T3733">образование</text:span><text:span text:style-name="T3734"><text:s/></text:span><text:span text:style-name="T3735">участника</text:span><text:span text:style-name="T3736"><text:s/>(</text:span><text:span text:style-name="T3737">с</text:span><text:span text:style-name="T3738"><text:s/></text:span><text:span text:style-name="T3739">наименованием</text:span><text:span text:style-name="T3740"><text:s/></text:span><text:span text:style-name="T3741">учебного</text:span><text:span text:style-name="T3742"><text:s/></text:span><text:span text:style-name="T3743">заведения</text:span><text:span text:style-name="T3744">)</text:span></text:p>
      <text:p text:style-name="P140"><text:span text:style-name="T3745">8. __________________________________________________________________________</text:span></text:p>
      <text:p text:style-name="P141"><text:span text:style-name="T3746">(</text:span><text:span text:style-name="T3747">награды</text:span><text:span text:style-name="T3748">,<text:s/></text:span><text:span text:style-name="T3749">участие</text:span><text:span text:style-name="T3750"><text:s/></text:span><text:span text:style-name="T3751">в</text:span><text:span text:style-name="T3752"><text:s/></text:span><text:span text:style-name="T3753">профессиональных</text:span><text:span text:style-name="T3754"><text:s/></text:span><text:span text:style-name="T3755">соревнованиях</text:span><text:span text:style-name="T3756">)</text:span></text:p>
      <text:p text:style-name="P142"><text:span text:style-name="T3757">9. __________________________________________________________________________</text:span></text:p>
      <text:p text:style-name="P143"><text:span text:style-name="T3758">(</text:span><text:span text:style-name="T3759">ответственное</text:span><text:span text:style-name="T3760"><text:s/></text:span><text:span text:style-name="T3761">лицо</text:span><text:span text:style-name="T3762"><text:s/></text:span><text:span text:style-name="T3763">от</text:span><text:span text:style-name="T3764"><text:s/></text:span><text:span text:style-name="T3765">организации</text:span><text:span text:style-name="T3766"><text:s/></text:span><text:span text:style-name="T3767">для</text:span><text:span text:style-name="T3768"><text:s/></text:span><text:span text:style-name="T3769">взаимодействия</text:span><text:span text:style-name="T3770"><text:s/></text:span><text:span text:style-name="T3771">с</text:span><text:span text:style-name="T3772"><text:s/></text:span><text:span text:style-name="T3773">конкурсной</text:span><text:span text:style-name="T3774"><text:s/></text:span><text:span text:style-name="T3775">комиссией</text:span><text:span text:style-name="T3776">:<text:s/></text:span><text:span text:style-name="T3777">Ф</text:span><text:span text:style-name="T3778">.</text:span><text:span text:style-name="T3779">И</text:span><text:span text:style-name="T3780">.</text:span><text:span text:style-name="T3781">О</text:span><text:span text:style-name="T3782">. (</text:span><text:span text:style-name="T3783">полностью</text:span><text:span text:style-name="T3784">),<text:s/></text:span><text:span text:style-name="T3785">должность</text:span><text:span text:style-name="T3786">,<text:s/></text:span><text:span text:style-name="T3787">телефон</text:span><text:span text:style-name="T3788">,<text:s/></text:span><text:span text:style-name="T3789">факс</text:span><text:span text:style-name="T3790">,<text:s/></text:span><text:span text:style-name="T3791">электронная</text:span><text:span text:style-name="T3792"><text:s/></text:span><text:span text:style-name="T3793">почта</text:span><text:span text:style-name="T3794">,<text:s/></text:span><text:span text:style-name="T3795">мобильный</text:span><text:span text:style-name="T3796"><text:s/></text:span><text:span text:style-name="T3797">телефон</text:span><text:span text:style-name="T3798">)</text:span></text:p>
      <text:p text:style-name="P144"><text:span text:style-name="T3799"/></text:p>
      <text:p text:style-name="P144"><text:span text:style-name="T3800">Руководитель</text:span><text:span text:style-name="T3801"><text:s/></text:span><text:span text:style-name="T3802">организации</text:span><text:span text:style-name="T3803"><text:s/>________________________/_________________/</text:span></text:p>
      <text:p text:style-name="P144"><text:span text:style-name="T3804"><text:s text:c="63"/>(</text:span><text:span text:style-name="T3805">Ф</text:span><text:span text:style-name="T3806">.</text:span><text:span text:style-name="T3807">И</text:span><text:span text:style-name="T3808">.</text:span><text:span text:style-name="T3809">О</text:span><text:span text:style-name="T3810">.)<text:tab/><text:tab/><text:s text:c="24"/>(</text:span><text:span text:style-name="T3811">подпись</text:span><text:span text:style-name="T3812">)</text:span></text:p>
      <text:p text:style-name="P144"><text:span text:style-name="T3813"><text:s text:c="27"/></text:span><text:span text:style-name="T3814">М</text:span><text:span text:style-name="T3815">.</text:span><text:span text:style-name="T3816">П</text:span><text:span text:style-name="T3817">.</text:span></text:p>
      <text:p text:style-name="P144"><text:span text:style-name="T3818"/></text:p>
      <text:p text:style-name="P144"><text:span text:style-name="T3819">* </text:span><text:span text:style-name="T3820">Заявка</text:span><text:span text:style-name="T3821"><text:s/></text:span><text:span text:style-name="T3822">направляется</text:span><text:span text:style-name="T3823"><text:s/></text:span><text:span text:style-name="T3824">в</text:span><text:span text:style-name="T3825"><text:s/></text:span><text:span text:style-name="T3826">Министерство</text:span><text:span text:style-name="T3827"><text:s/></text:span><text:span text:style-name="T3828">агропромышленного</text:span><text:span text:style-name="T3829"><text:s/></text:span><text:span text:style-name="T3830">комплекса</text:span><text:span text:style-name="T3831"><text:s/></text:span><text:span text:style-name="T3832">и</text:span><text:span text:style-name="T3833"> </text:span><text:span text:style-name="T3834">потребительского</text:span><text:span text:style-name="T3835"><text:s/></text:span><text:span text:style-name="T3836">рынка</text:span><text:span text:style-name="T3837"><text:s/></text:span><text:span text:style-name="T3838">Свердловской</text:span><text:span text:style-name="T3839"><text:s/></text:span><text:span text:style-name="T3840">области</text:span><text:span text:style-name="T3841">,<text:s/></text:span><text:span text:style-name="T3842">и</text:span><text:span text:style-name="T3843"><text:s/></text:span><text:span text:style-name="T3844">должна</text:span><text:span text:style-name="T3845"><text:s/></text:span><text:span text:style-name="T3846">быть</text:span><text:span text:style-name="T3847"><text:s/></text:span><text:span text:style-name="T3848">заверена</text:span><text:span text:style-name="T3849"><text:s/></text:span><text:span text:style-name="T3850">подписью</text:span><text:span text:style-name="T3851"><text:s/></text:span><text:span text:style-name="T3852">руководителя</text:span><text:span text:style-name="T3853"><text:s/></text:span><text:span text:style-name="T3854">и</text:span><text:span text:style-name="T3855"> </text:span><text:span text:style-name="T3856">печатью</text:span><text:span text:style-name="T3857"><text:s/></text:span><text:span text:style-name="T3858">организации</text:span><text:span text:style-name="T3859">.</text:span></text:p>
      <text:p text:style-name="P144"><text:span text:style-name="T3860"/></text:p>
      <text:p text:style-name="P144"><text:span text:style-name="T3860"/></text:p>
      <table:table table:style-name="Table09">
        <table:table-column table:style-name="TableColumn0900"/>
        <table:table-column table:style-name="TableColumn0901"/>
        <table:table-column table:style-name="TableColumn0902"/>
        <table:table-row table:style-name="TableRow0900">
          <table:table-cell table:style-name="TableCell090000">
            <text:p text:style-name="P146"><draw:frame text:anchor-type="as-char" svg:width="10.85mm" svg:height="17.73mm" style:rel-width="scale" style:rel-height="scale"><draw:object-ole xlink:href="OleObj11"/><draw:image xlink:href="ObjectReplacements/OleObj11"/></draw:frame><text:span text:style-name="T3861"><text:s text:c="14"/></text:span><draw:frame text:anchor-type="as-char" svg:width="18.26mm" svg:height="14.55mm" style:rel-width="scale" style:rel-height="scale"><draw:object-ole xlink:href="OleObj12"/><draw:image xlink:href="ObjectReplacements/OleObj12"/></draw:frame><text:span text:style-name="T3862"/></text:p>
          </table:table-cell>
          <table:table-cell table:style-name="TableCell090001">
            <text:p text:style-name="P147"><text:span text:style-name="T3863"><text:s/></text:span><draw:frame text:anchor-type="as-char" svg:width="17.73mm" svg:height="16.40mm" style:rel-width="scale" style:rel-height="scale"><draw:object-ole xlink:href="OleObj13"/><draw:image xlink:href="ObjectReplacements/OleObj13"/></draw:frame><text:span text:style-name="T3863"><text:s text:c="12"/></text:span><draw:frame text:anchor-type="as-char" svg:width="17.20mm" svg:height="17.73mm" style:rel-width="scale" style:rel-height="scale"><draw:object-ole xlink:href="OleObj14"/><draw:image xlink:href="ObjectReplacements/OleObj14"/></draw:frame><text:span text:style-name="T3864"/></text:p>
          </table:table-cell>
          <table:table-cell table:style-name="TableCell090002">
            <text:p text:style-name="P148"><text:span text:style-name="T3864"/></text:p>
          </table:table-cell>
        </table:table-row>
      </table:table>
      <text:p text:style-name="P150"><text:span text:style-name="T3864"/></text:p>
      <text:p text:style-name="P151"><text:span text:style-name="T3865">Согласие</text:span><text:span text:style-name="T3866"><text:s/></text:span><text:span text:style-name="T3867">на</text:span><text:span text:style-name="T3868"><text:s/></text:span><text:span text:style-name="T3869">обработку</text:span><text:span text:style-name="T3870"><text:s/></text:span><text:span text:style-name="T3871">персональных</text:span><text:span text:style-name="T3872"><text:s/></text:span><text:span text:style-name="T3873">данных</text:span></text:p>
      <text:p text:style-name="P152"><text:span text:style-name="T3874"/></text:p>
      <text:p text:style-name="P153"><text:span text:style-name="T3875">Я</text:span><text:span text:style-name="T3876">,______________________________________________________________________</text:span></text:p>
      <text:p text:style-name="P153"><text:span text:style-name="T3877">проживающий</text:span><text:span text:style-name="T3878"> (</text:span><text:span text:style-name="T3879">ая</text:span><text:span text:style-name="T3880">)<text:s/></text:span><text:span text:style-name="T3881">по</text:span><text:span text:style-name="T3882"><text:s/></text:span><text:span text:style-name="T3883">адресу</text:span><text:span text:style-name="T3884">: ______________________________________________ </text:span></text:p>
      <text:p text:style-name="P153"><text:span text:style-name="T3885">паспорт</text:span><text:span text:style-name="T3886">: </text:span><text:span text:style-name="T3887">серия</text:span><text:span text:style-name="T3888">_________</text:span><text:span text:style-name="T3889">номер</text:span><text:span text:style-name="T3890">_________</text:span><text:span text:style-name="T3891">выдан</text:span><text:span text:style-name="T3892">_______________________________</text:span></text:p>
      <text:p text:style-name="P154"><text:span text:style-name="T3893">даю</text:span><text:span text:style-name="T3894"><text:s/></text:span><text:span text:style-name="T3895">согласие</text:span><text:span text:style-name="T3896"><text:s/></text:span><text:span text:style-name="T3897">на</text:span><text:span text:style-name="T3898"><text:s/></text:span><text:span text:style-name="T3899">обработку</text:span><text:span text:style-name="T3900"><text:s/></text:span><text:span text:style-name="T3901">моих</text:span><text:span text:style-name="T3902"><text:s/></text:span><text:span text:style-name="T3903">персональных</text:span><text:span text:style-name="T3904"><text:s/></text:span><text:span text:style-name="T3905">данных</text:span><text:span text:style-name="T3906"><text:s/></text:span><text:span text:style-name="T3907">Министерству</text:span><text:span text:style-name="T3908"><text:s/></text:span><text:span text:style-name="T3909">агропромышленного</text:span><text:span text:style-name="T3910"><text:s/></text:span><text:span text:style-name="T3911">комплекса</text:span><text:span text:style-name="T3912"><text:s/></text:span><text:span text:style-name="T3913">и</text:span><text:span text:style-name="T3914"><text:s/></text:span><text:span text:style-name="T3915">потребительского</text:span><text:span text:style-name="T3916"><text:s/></text:span><text:span text:style-name="T3917">рынка</text:span><text:span text:style-name="T3918"><text:s/></text:span><text:span text:style-name="T3919">Свердловской</text:span><text:span text:style-name="T3920"><text:s/></text:span><text:span text:style-name="T3921">области</text:span><text:span text:style-name="T3922"><text:s/>(</text:span><text:span text:style-name="T3923">г</text:span><text:span text:style-name="T3924">. </text:span><text:span text:style-name="T3925">Екатеринбург</text:span><text:span text:style-name="T3926">,<text:s/></text:span><text:span text:style-name="T3927">ул</text:span><text:span text:style-name="T3928">. </text:span><text:span text:style-name="T3929">Розы</text:span><text:span text:style-name="T3930"> </text:span><text:span text:style-name="T3931">Люксембург</text:span><text:span text:style-name="T3932">, 60) (</text:span><text:span text:style-name="T3933">далее</text:span><text:span text:style-name="T3934"><text:s/></text:span><text:span text:style-name="T3935">–</text:span><text:span text:style-name="T3936"><text:s/></text:span><text:span text:style-name="T3937">Министерство</text:span><text:span text:style-name="T3938">)<text:s/></text:span><text:span text:style-name="T3939">в</text:span><text:span text:style-name="T3940"><text:s/></text:span><text:span text:style-name="T3941">целях</text:span><text:span text:style-name="T3942"><text:s/></text:span><text:span text:style-name="T3943">участия</text:span><text:span text:style-name="T3944"><text:s/></text:span><text:span text:style-name="T3945">в</text:span><text:span text:style-name="T3946"> </text:span><text:span text:style-name="T3947">Конкурсе</text:span><text:span text:style-name="T3948"><text:s/></text:span><text:span text:style-name="T3949">в</text:span><text:span text:style-name="T3950"> </text:span><text:span text:style-name="T3951">соответствии</text:span><text:span text:style-name="T3952"><text:s/></text:span><text:span text:style-name="T3953">с</text:span><text:span text:style-name="T3954"> </text:span><text:a xlink:href="#P186"><text:span text:style-name="T3956">Положением</text:span></text:a><text:span text:style-name="T3957"><text:s/></text:span><text:span text:style-name="T3958">о</text:span><text:span text:style-name="T3959"><text:s/></text:span><text:span text:style-name="T3960">Конкурсе</text:span><text:span text:style-name="T3961">:</text:span></text:p>
      <text:p text:style-name="P154"><text:span text:style-name="T3961">1. </text:span><text:span text:style-name="T3962">Фамилия</text:span><text:span text:style-name="T3963">,<text:s/></text:span><text:span text:style-name="T3964">имя</text:span><text:span text:style-name="T3965"><text:s/></text:span><text:span text:style-name="T3966">и</text:span><text:span text:style-name="T3967"><text:s/></text:span><text:span text:style-name="T3968">отчество</text:span><text:span text:style-name="T3969">,<text:s/></text:span><text:span text:style-name="T3970">дата</text:span><text:span text:style-name="T3971"><text:s/></text:span><text:span text:style-name="T3972">рождения</text:span><text:span text:style-name="T3973">.</text:span></text:p>
      <text:p text:style-name="P154"><text:span text:style-name="T3973">2. </text:span><text:span text:style-name="T3974">Паспортные</text:span><text:span text:style-name="T3975"><text:s/></text:span><text:span text:style-name="T3976">данные</text:span><text:span text:style-name="T3977"><text:s/>(</text:span><text:span text:style-name="T3978">серия</text:span><text:span text:style-name="T3979">,<text:s/></text:span><text:span text:style-name="T3980">номер</text:span><text:span text:style-name="T3981">,<text:s/></text:span><text:span text:style-name="T3982">где</text:span><text:span text:style-name="T3983">,<text:s/></text:span><text:span text:style-name="T3984">кем</text:span><text:span text:style-name="T3985"><text:s/></text:span><text:span text:style-name="T3986">и</text:span><text:span text:style-name="T3987"><text:s/></text:span><text:span text:style-name="T3988">когда</text:span><text:span text:style-name="T3989"><text:s/></text:span><text:span text:style-name="T3990">выдан</text:span><text:span text:style-name="T3991">).</text:span></text:p>
      <text:p text:style-name="P154"><text:span text:style-name="T3991">3. </text:span><text:span text:style-name="T3992">Должность</text:span><text:span text:style-name="T3993">,<text:s/></text:span><text:span text:style-name="T3994">место</text:span><text:span text:style-name="T3995"><text:s/></text:span><text:span text:style-name="T3996">и</text:span><text:span text:style-name="T3997"><text:s/></text:span><text:span text:style-name="T3998">стаж</text:span><text:span text:style-name="T3999"><text:s/></text:span><text:span text:style-name="T4000">работы</text:span><text:span text:style-name="T4001">,<text:s/></text:span><text:span text:style-name="T4002">квалификационный</text:span><text:span text:style-name="T4003"><text:s/></text:span><text:span text:style-name="T4004">разряд</text:span><text:span text:style-name="T4005">,<text:s/></text:span><text:span text:style-name="T4006">дата</text:span><text:span text:style-name="T4007"><text:s/></text:span><text:span text:style-name="T4008">получения</text:span><text:span text:style-name="T4009"><text:s/></text:span><text:span text:style-name="T4010">разряда</text:span><text:span text:style-name="T4011">.</text:span></text:p>
      <text:p text:style-name="P154"><text:span text:style-name="T4011">4. </text:span><text:span text:style-name="T4012">Образование</text:span><text:span text:style-name="T4013"><text:s/>(</text:span><text:span text:style-name="T4014">какие</text:span><text:span text:style-name="T4015"><text:s/></text:span><text:span text:style-name="T4016">образовательные</text:span><text:span text:style-name="T4017"><text:s/></text:span><text:span text:style-name="T4018">учреждения</text:span><text:span text:style-name="T4019"><text:s/>(</text:span><text:span text:style-name="T4020">образовательные</text:span><text:span text:style-name="T4021"><text:s/></text:span><text:span text:style-name="T4022">организации</text:span><text:span text:style-name="T4023">)<text:s/></text:span><text:span text:style-name="T4024">закончил</text:span><text:span text:style-name="T4025">.</text:span></text:p>
      <text:p text:style-name="P154"><text:span text:style-name="T4025">5. </text:span><text:span text:style-name="T4026">Государственные</text:span><text:span text:style-name="T4027"><text:s/></text:span><text:span text:style-name="T4028">награды</text:span><text:span text:style-name="T4029">,<text:s/></text:span><text:span text:style-name="T4030">иные</text:span><text:span text:style-name="T4031"><text:s/></text:span><text:span text:style-name="T4032">награды</text:span><text:span text:style-name="T4033">,<text:s/></text:span><text:span text:style-name="T4034">знаки</text:span><text:span text:style-name="T4035"><text:s/></text:span><text:span text:style-name="T4036">отличия</text:span><text:span text:style-name="T4037"><text:s/></text:span><text:span text:style-name="T4038">и</text:span><text:span text:style-name="T4039"><text:s/></text:span><text:span text:style-name="T4040">поощрения</text:span><text:span text:style-name="T4041">.</text:span></text:p>
      <text:p text:style-name="P154"><text:span text:style-name="T4041">6. </text:span><text:span text:style-name="T4042">Абонентский</text:span><text:span text:style-name="T4043"><text:s/></text:span><text:span text:style-name="T4044">номер</text:span><text:span text:style-name="T4045"><text:s/></text:span><text:span text:style-name="T4046">телефона</text:span><text:span text:style-name="T4047">.</text:span></text:p>
      <text:p text:style-name="P154"><text:span text:style-name="T4047">7. </text:span><text:span text:style-name="T4048">Фотография</text:span><text:span text:style-name="T4049">.</text:span></text:p>
      <text:p text:style-name="P154"><text:span text:style-name="T4050">Я</text:span><text:span text:style-name="T4051"><text:s/></text:span><text:span text:style-name="T4052">также</text:span><text:span text:style-name="T4053"><text:s/></text:span><text:span text:style-name="T4054">даю</text:span><text:span text:style-name="T4055"><text:s/></text:span><text:span text:style-name="T4056">согласие</text:span><text:span text:style-name="T4057"><text:s/></text:span><text:span text:style-name="T4058">на</text:span><text:span text:style-name="T4059"><text:s/></text:span><text:span text:style-name="T4060">включение</text:span><text:span text:style-name="T4061"><text:s/></text:span><text:span text:style-name="T4062">в</text:span><text:span text:style-name="T4063"><text:s/></text:span><text:span text:style-name="T4064">целях</text:span><text:span text:style-name="T4065"><text:s/></text:span><text:span text:style-name="T4066">информационного</text:span><text:span text:style-name="T4067"><text:s/></text:span><text:span text:style-name="T4068">обеспечения</text:span><text:span text:style-name="T4069"><text:s/></text:span><text:span text:style-name="T4070">в</text:span><text:span text:style-name="T4071"> </text:span><text:span text:style-name="T4072">общедоступные</text:span><text:span text:style-name="T4073"><text:s/></text:span><text:span text:style-name="T4074">источники</text:span><text:span text:style-name="T4075"><text:s/></text:span><text:span text:style-name="T4076">персональных</text:span><text:span text:style-name="T4077"><text:s/></text:span><text:span text:style-name="T4078">данных</text:span><text:span text:style-name="T4079"><text:s/></text:span><text:span text:style-name="T4080">моих</text:span><text:span text:style-name="T4081"><text:s/></text:span><text:span text:style-name="T4082">персональных</text:span><text:span text:style-name="T4083"><text:s/></text:span><text:span text:style-name="T4084">данных</text:span><text:span text:style-name="T4085">:<text:s/></text:span><text:span text:style-name="T4086">фамилия</text:span><text:span text:style-name="T4087">,<text:s/></text:span><text:span text:style-name="T4088">имя</text:span><text:span text:style-name="T4089">,<text:s/></text:span><text:span text:style-name="T4090">отчество</text:span><text:span text:style-name="T4091">,<text:s/></text:span><text:span text:style-name="T4092">сведения</text:span><text:span text:style-name="T4093"><text:s/></text:span><text:span text:style-name="T4094">о</text:span><text:span text:style-name="T4095"><text:s/></text:span><text:span text:style-name="T4096">профессии</text:span><text:span text:style-name="T4097">,<text:s/></text:span><text:span text:style-name="T4098">фотография</text:span><text:span text:style-name="T4099">.</text:span></text:p>
      <text:p text:style-name="P154"><text:span text:style-name="T4100">Я</text:span><text:span text:style-name="T4101"><text:s/></text:span><text:span text:style-name="T4102">проинформирован</text:span><text:span text:style-name="T4103"> (</text:span><text:span text:style-name="T4104">а</text:span><text:span text:style-name="T4105">),<text:s/></text:span><text:span text:style-name="T4106">что</text:span><text:span text:style-name="T4107"><text:s/></text:span><text:span text:style-name="T4108">под</text:span><text:span text:style-name="T4109"><text:s/></text:span><text:span text:style-name="T4110">обработкой</text:span><text:span text:style-name="T4111"><text:s/></text:span><text:span text:style-name="T4112">персональных</text:span><text:span text:style-name="T4113"><text:s/></text:span><text:span text:style-name="T4114">данных</text:span><text:span text:style-name="T4115"><text:s/></text:span><text:span text:style-name="T4116">понимаются</text:span><text:span text:style-name="T4117"><text:s/></text:span><text:span text:style-name="T4118">действия</text:span><text:span text:style-name="T4119"><text:s/>(</text:span><text:span text:style-name="T4120">операции</text:span><text:span text:style-name="T4121">)<text:s/></text:span><text:span text:style-name="T4122">с</text:span><text:span text:style-name="T4123"><text:s/></text:span><text:span text:style-name="T4124">персональными</text:span><text:span text:style-name="T4125"><text:s/></text:span><text:span text:style-name="T4126">данными</text:span><text:span text:style-name="T4127"><text:s/></text:span><text:span text:style-name="T4128">в</text:span><text:span text:style-name="T4129"><text:s/></text:span><text:span text:style-name="T4130">рамках</text:span><text:span text:style-name="T4131"><text:s/></text:span><text:span text:style-name="T4132">выполнения</text:span><text:span text:style-name="T4133"><text:s/></text:span><text:span text:style-name="T4134">Федерального</text:span><text:span text:style-name="T4135"><text:s/></text:span><text:a xlink:href="consultantplus://offline/ref=18F1DD26DDFD27AF32A35ABEADB5A610BB3C6F7CFC16ACA289E301FA51AAE991F3F6CBA6E68B03758655808963L179I"><text:span text:style-name="T4137">закона</text:span></text:a><text:span text:style-name="T4138"><text:s/></text:span><text:span text:style-name="T4139">от</text:span><text:span text:style-name="T4140"><text:s/>27<text:s/></text:span><text:span text:style-name="T4141">июля</text:span><text:span text:style-name="T4142"><text:s/>2006<text:s/></text:span><text:span text:style-name="T4143">года</text:span><text:span text:style-name="T4144"><text:s/>N 152-</text:span><text:span text:style-name="T4145">ФЗ</text:span><text:span text:style-name="T4146"><text:s/>«</text:span><text:span text:style-name="T4147">О</text:span><text:span text:style-name="T4148"> </text:span><text:span text:style-name="T4149">персональных</text:span><text:span text:style-name="T4150"><text:s/></text:span><text:span text:style-name="T4151">данных</text:span><text:span text:style-name="T4152">»,<text:s/></text:span><text:span text:style-name="T4153">конфиденциальность</text:span><text:span text:style-name="T4154"><text:s/></text:span><text:span text:style-name="T4155">персональных</text:span><text:span text:style-name="T4156"><text:s/></text:span><text:span text:style-name="T4157">данных</text:span><text:span text:style-name="T4158"><text:s/></text:span><text:span text:style-name="T4159">соблюдается</text:span><text:span text:style-name="T4160"><text:s/></text:span><text:span text:style-name="T4161">в</text:span><text:span text:style-name="T4162"><text:s/></text:span><text:span text:style-name="T4163">рамках</text:span><text:span text:style-name="T4164"><text:s/></text:span><text:span text:style-name="T4165">исполнения</text:span><text:span text:style-name="T4166"><text:s/></text:span><text:span text:style-name="T4167">Министерством</text:span><text:span text:style-name="T4168"><text:s/></text:span><text:span text:style-name="T4169">законодательства</text:span><text:span text:style-name="T4170"><text:s/></text:span><text:span text:style-name="T4171">Российской</text:span><text:span text:style-name="T4172"><text:s/></text:span><text:span text:style-name="T4173">Федерации</text:span><text:span text:style-name="T4174">.</text:span></text:p>
      <text:p text:style-name="P154"><text:span text:style-name="T4175">Министерство</text:span><text:span text:style-name="T4176"><text:s/></text:span><text:span text:style-name="T4177">вправе</text:span><text:span text:style-name="T4178"><text:s/></text:span><text:span text:style-name="T4179">обрабатывать</text:span><text:span text:style-name="T4180"><text:s/></text:span><text:span text:style-name="T4181">мои</text:span><text:span text:style-name="T4182"><text:s/></text:span><text:span text:style-name="T4183">персональные</text:span><text:span text:style-name="T4184"><text:s/></text:span><text:span text:style-name="T4185">данные</text:span><text:span text:style-name="T4186"><text:s/></text:span><text:span text:style-name="T4187">посредством</text:span><text:span text:style-name="T4188"><text:s/></text:span><text:span text:style-name="T4189">внесения</text:span><text:span text:style-name="T4190"><text:s/></text:span><text:span text:style-name="T4191">их</text:span><text:span text:style-name="T4192"><text:s/></text:span><text:span text:style-name="T4193">в</text:span><text:span text:style-name="T4194"><text:s/></text:span><text:span text:style-name="T4195">электронную</text:span><text:span text:style-name="T4196"><text:s/></text:span><text:span text:style-name="T4197">базу</text:span><text:span text:style-name="T4198"><text:s/></text:span><text:span text:style-name="T4199">данных</text:span><text:span text:style-name="T4200">,<text:s/></text:span><text:span text:style-name="T4201">включения</text:span><text:span text:style-name="T4202"><text:s/></text:span><text:span text:style-name="T4203">в</text:span><text:span text:style-name="T4204"><text:s/></text:span><text:span text:style-name="T4205">списки</text:span><text:span text:style-name="T4206"><text:s/>(</text:span><text:span text:style-name="T4207">реестры</text:span><text:span text:style-name="T4208">)<text:s/></text:span><text:span text:style-name="T4209">и</text:span><text:span text:style-name="T4210"> </text:span><text:span text:style-name="T4211">отчетные</text:span><text:span text:style-name="T4212"><text:s/></text:span><text:span text:style-name="T4213">формы</text:span><text:span text:style-name="T4214">,<text:s/></text:span><text:span text:style-name="T4215">предусмотренные</text:span><text:span text:style-name="T4216"><text:s/></text:span><text:span text:style-name="T4217">документами</text:span><text:span text:style-name="T4218">,<text:s/></text:span><text:span text:style-name="T4219">регламентирующими</text:span><text:span text:style-name="T4220"><text:s/></text:span><text:span text:style-name="T4221">деятельность</text:span><text:span text:style-name="T4222"><text:s/></text:span><text:span text:style-name="T4223">Министерства</text:span><text:span text:style-name="T4224">.</text:span></text:p>
      <text:p text:style-name="P154"><text:span text:style-name="T4225">Настоящее</text:span><text:span text:style-name="T4226"><text:s/></text:span><text:span text:style-name="T4227">согласие</text:span><text:span text:style-name="T4228"><text:s/></text:span><text:span text:style-name="T4229">дано</text:span><text:span text:style-name="T4230"><text:s/></text:span><text:span text:style-name="T4231">мной</text:span><text:span text:style-name="T4232"><text:s/></text:span><text:span text:style-name="T4233">бессрочно</text:span><text:span text:style-name="T4234"><text:s/></text:span><text:span text:style-name="T4235">с</text:span><text:span text:style-name="T4236"><text:s/></text:span><text:span text:style-name="T4237">правом</text:span><text:span text:style-name="T4238"><text:s/></text:span><text:span text:style-name="T4239">отзыва</text:span><text:span text:style-name="T4240">.</text:span></text:p>
      <text:p text:style-name="P154"><text:span text:style-name="T4241">Настоящее</text:span><text:span text:style-name="T4242"><text:s/></text:span><text:span text:style-name="T4243">согласие</text:span><text:span text:style-name="T4244"><text:s/></text:span><text:span text:style-name="T4245">вступает</text:span><text:span text:style-name="T4246"><text:s/></text:span><text:span text:style-name="T4247">в</text:span><text:span text:style-name="T4248"><text:s/></text:span><text:span text:style-name="T4249">действие</text:span><text:span text:style-name="T4250"><text:s/></text:span><text:span text:style-name="T4251">с</text:span><text:span text:style-name="T4252"><text:s/></text:span><text:span text:style-name="T4253">момента</text:span><text:span text:style-name="T4254"><text:s/></text:span><text:span text:style-name="T4255">его</text:span><text:span text:style-name="T4256"><text:s/></text:span><text:span text:style-name="T4257">подписания</text:span><text:span text:style-name="T4258">.</text:span></text:p>
      <text:p text:style-name="P154"><text:span text:style-name="T4259">Я</text:span><text:span text:style-name="T4260"><text:s/></text:span><text:span text:style-name="T4261">оставляю</text:span><text:span text:style-name="T4262"><text:s/></text:span><text:span text:style-name="T4263">за</text:span><text:span text:style-name="T4264"><text:s/></text:span><text:span text:style-name="T4265">собой</text:span><text:span text:style-name="T4266"><text:s/></text:span><text:span text:style-name="T4267">право</text:span><text:span text:style-name="T4268"><text:s/></text:span><text:span text:style-name="T4269">отозвать</text:span><text:span text:style-name="T4270"><text:s/></text:span><text:span text:style-name="T4271">свое</text:span><text:span text:style-name="T4272"><text:s/></text:span><text:span text:style-name="T4273">согласие</text:span><text:span text:style-name="T4274"><text:s/></text:span><text:span text:style-name="T4275">в</text:span><text:span text:style-name="T4276"><text:s/></text:span><text:span text:style-name="T4277">любое</text:span><text:span text:style-name="T4278"><text:s/></text:span><text:span text:style-name="T4279">время</text:span><text:span text:style-name="T4280"><text:s/></text:span><text:span text:style-name="T4281">посредством</text:span><text:span text:style-name="T4282"><text:s/></text:span><text:span text:style-name="T4283">составления</text:span><text:span text:style-name="T4284"><text:s/></text:span><text:span text:style-name="T4285">соответствующего</text:span><text:span text:style-name="T4286"><text:s/></text:span><text:span text:style-name="T4287">письменного</text:span><text:span text:style-name="T4288"><text:s/></text:span><text:span text:style-name="T4289">документа</text:span><text:span text:style-name="T4290">,<text:s/></text:span><text:span text:style-name="T4291">который</text:span><text:span text:style-name="T4292"><text:s/></text:span><text:span text:style-name="T4293">может</text:span><text:span text:style-name="T4294"><text:s/></text:span><text:span text:style-name="T4295">быть</text:span><text:span text:style-name="T4296"><text:s/></text:span><text:span text:style-name="T4297">направлен</text:span><text:span text:style-name="T4298"><text:s/></text:span><text:span text:style-name="T4299">мной</text:span><text:span text:style-name="T4300"><text:s/></text:span><text:span text:style-name="T4301">в</text:span><text:span text:style-name="T4302"><text:s/></text:span><text:span text:style-name="T4303">адрес</text:span><text:span text:style-name="T4304"><text:s/></text:span><text:span text:style-name="T4305">организатора</text:span><text:span text:style-name="T4306"><text:s/></text:span><text:span text:style-name="T4307">по</text:span><text:span text:style-name="T4308"><text:s/></text:span><text:span text:style-name="T4309">почте</text:span><text:span text:style-name="T4310"><text:s/></text:span><text:span text:style-name="T4311">заказным</text:span><text:span text:style-name="T4312"><text:s/></text:span><text:span text:style-name="T4313">письмом</text:span><text:span text:style-name="T4314"><text:s/></text:span><text:span text:style-name="T4315">с</text:span><text:span text:style-name="T4316"><text:s/></text:span><text:span text:style-name="T4317">уведомлением</text:span><text:span text:style-name="T4318"><text:s/></text:span><text:span text:style-name="T4319">о</text:span><text:span text:style-name="T4320"><text:s/></text:span><text:span text:style-name="T4321">вручении</text:span><text:span text:style-name="T4322"><text:s/></text:span><text:span text:style-name="T4323">либо</text:span><text:span text:style-name="T4324"><text:s/></text:span><text:span text:style-name="T4325">вручен</text:span><text:span text:style-name="T4326"><text:s/></text:span><text:span text:style-name="T4327">лично</text:span><text:span text:style-name="T4328"><text:s/></text:span><text:span text:style-name="T4329">представителю</text:span><text:span text:style-name="T4330"><text:s/></text:span><text:span text:style-name="T4331">организатора</text:span><text:span text:style-name="T4332"><text:s/></text:span><text:span text:style-name="T4333">и</text:span><text:span text:style-name="T4334"><text:s/></text:span><text:span text:style-name="T4335">зарегистрирован</text:span><text:span text:style-name="T4336"><text:s/></text:span><text:span text:style-name="T4337">в</text:span><text:span text:style-name="T4338"><text:s/></text:span><text:span text:style-name="T4339">соответствии</text:span><text:span text:style-name="T4340"><text:s/></text:span><text:span text:style-name="T4341">с</text:span><text:span text:style-name="T4342"> </text:span><text:span text:style-name="T4343">правилами</text:span><text:span text:style-name="T4344"><text:s/></text:span><text:span text:style-name="T4345">делопроизводства</text:span><text:span text:style-name="T4346">.</text:span></text:p>
      <text:p text:style-name="P155"><text:span text:style-name="T4347"/></text:p>
      <text:p text:style-name="P155"><text:span text:style-name="T4347"/></text:p>
      <text:p text:style-name="P155"><text:span text:style-name="T4348">_______________<text:tab/><text:tab/><text:tab/><text:tab/><text:tab/>________________________</text:span></text:p>
      <text:p text:style-name="P155"><text:span text:style-name="T4348"><text:s text:c="12"/>(</text:span><text:span text:style-name="T4349">дата</text:span><text:span text:style-name="T4350">)<text:tab/><text:tab/><text:tab/><text:tab/><text:tab/><text:tab/></text:span><text:span text:style-name="T4351">подпись</text:span><text:span text:style-name="T435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