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T Serif" svg:font-family="PT Seri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end" fo:margin-bottom="0in" fo:line-height="100%">
        <style:tab-stops>
          <style:tab-stop style:type="left" style:position="5.1041in"/>
        </style:tab-stops>
      </style:paragraph-properties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vertical-align="auto" fo:margin-bottom="0in" style:line-height-at-least="0.2166in"/>
      <style:text-properties style:font-name="Times New Roman" fo:font-size="13pt" style:font-size-asian="13pt" style:font-size-complex="13pt" style:language-asian="ru" style:country-asian="RU" fo:hyphenate="true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fo:hyphenate="true"/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8" style:parent-style-name="Обычный" style:family="paragraph">
      <style:paragraph-properties fo:widows="0" fo:orphans="0" style:text-autospace="none" style:vertical-align="auto" fo:margin-bottom="0in" fo:line-height="100%" fo:text-indent="0.375in"/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1" style:parent-style-name="Гиперссылк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widows="0" fo:orphans="0" style:text-autospace="none" style:vertical-align="auto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fo:widows="0" fo:orphans="0" style:text-autospace="none" style:vertical-align="auto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9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fo:widows="0" fo:orphans="0" style:text-autospace="none" fo:text-align="end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fo:widows="0" fo:orphans="0" style:text-autospace="none" fo:text-align="end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fo:widows="0" fo:orphans="0" style:text-autospace="none" fo:text-align="end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3" style:parent-style-name="Обычный" style:family="paragraph">
      <style:paragraph-properties fo:widows="0" fo:orphans="0" style:text-autospace="none" fo:text-align="end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4" style:parent-style-name="Обычный" style:family="paragraph">
      <style:paragraph-properties fo:widows="0" fo:orphans="0" style:text-autospace="none" fo:text-align="end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5" style:parent-style-name="Обычный" style:family="paragraph">
      <style:paragraph-properties fo:widows="0" fo:orphans="0" style:text-autospace="none" fo:text-align="end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6" style:parent-style-name="Обычный" style:family="paragraph">
      <style:paragraph-properties fo:widows="0" fo:orphans="0" style:text-autospace="none" fo:text-align="end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fo:widows="0" fo:orphans="0" style:text-autospace="none" fo:text-align="end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fo:widows="0" fo:orphans="0" style:text-autospace="none" fo:text-align="end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line-height="100%" fo:text-indent="0.4916in"/>
    </style:style>
    <style:style style:name="T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P71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margin-bottom="0in" fo:line-height="100%" fo:text-indent="0.4916in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 fo:background-color="#FFFFFF"/>
    </style:style>
    <style:style style:name="P78" style:parent-style-name="Обычный" style:family="paragraph">
      <style:paragraph-properties style:text-autospace="none" fo:text-align="justify" fo:margin-bottom="0in" fo:line-height="100%" fo:text-indent="0.4916in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Liberation Serif" fo:color="#FF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style:text-autospace="none" fo:text-align="justify" fo:margin-bottom="0in" fo:line-height="100%" fo:text-indent="0.4916in"/>
    </style:style>
    <style:style style:name="T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margin-bottom="0in" fo:line-height="100%" fo:text-indent="0.4916in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style:text-autospace="none" fo:text-align="justify" fo:margin-bottom="0in" fo:line-height="100%" fo:text-indent="0.4916in"/>
    </style:style>
    <style:style style:name="T9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03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widows="0" fo:orphans="0" style:text-autospace="none" fo:text-align="center" fo:margin-bottom="0in" fo:line-height="100%" fo:text-indent="0.4923in"/>
    </style:style>
    <style:style style:name="T10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Serif" fo:color="#22272F" fo:font-size="14pt" style:font-size-asian="14pt" style:font-size-complex="14pt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Serif" fo:color="#22272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42" style:parent-style-name="Обычный" style:family="paragraph">
      <style:paragraph-properties style:text-autospace="none" fo:text-align="justify" fo:margin-bottom="0in" fo:line-height="100%" fo:text-indent="0.4916in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 fo:background-color="#00FF00"/>
    </style:style>
    <style:style style:name="P16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67" style:parent-style-name="Обычный" style:family="paragraph">
      <style:paragraph-properties fo:widows="0" fo:orphans="0" style:text-autospace="none" fo:text-align="center" fo:margin-bottom="0in" fo:line-height="100%" fo:background-color="#FFFFFF"/>
    </style:style>
    <style:style style:name="T16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89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00FF00" style:language-asian="ru" style:country-asian="RU"/>
    </style:style>
    <style:style style:name="P19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9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style:text-autospace="none" fo:text-align="justify" fo:margin-bottom="0in" fo:line-height="100%" fo:text-indent="0.4916in"/>
    </style:style>
    <style:style style:name="T20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style:text-autospace="none" fo:text-align="justify" fo:margin-bottom="0in" fo:line-height="100%" fo:text-indent="0.4916in"/>
    </style:style>
    <style:style style:name="T20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1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fo:background-color="#00FF00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style:text-autospace="none" fo:text-align="justify" fo:margin-bottom="0in" fo:line-height="100%" fo:text-indent="0.4916in"/>
    </style:style>
    <style:style style:name="T2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style:text-autospace="none" fo:text-align="justify" fo:margin-bottom="0in" fo:line-height="100%" fo:text-indent="0.4916in" fo:background-color="#FFFFFF"/>
    </style:style>
    <style:style style:name="T250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00FF00" style:language-asian="ru" style:country-asian="RU"/>
    </style:style>
    <style:style style:name="P251" style:parent-style-name="ConsPlusNormal" style:family="paragraph">
      <style:paragraph-properties fo:text-align="justify" fo:text-indent="0.4916in" fo:background-color="#FFFFFF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00FF00" style:script-type="complex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P256" style:parent-style-name="ConsPlusNormal" style:family="paragraph">
      <style:paragraph-properties fo:text-align="justify" fo:text-indent="0.4923in" fo:background-color="#FFFFFF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00FF00" style:script-type="complex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P261" style:parent-style-name="ConsPlusNormal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 fo:background-color="#00FF00"/>
    </style:style>
    <style:style style:name="P262" style:parent-style-name="ConsPlusNormal" style:family="paragraph">
      <style:paragraph-properties fo:text-align="justify" fo:text-indent="0.4923in" fo:background-color="#FFFFFF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00FF00" style:script-type="complex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P267" style:parent-style-name="Обычный" style:family="paragraph">
      <style:paragraph-properties style:text-autospace="none" fo:text-align="justify" fo:margin-bottom="0in" fo:line-height="100%" fo:text-indent="0.4916in" fo:background-color="#FFFFFF"/>
      <style:text-properties style:font-name="Liberation Serif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7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7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7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7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7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8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9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9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9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9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9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0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0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1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1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style:text-autospace="none" fo:text-align="justify" fo:margin-bottom="0in" fo:line-height="100%" fo:text-indent="0.4916in"/>
    </style:style>
    <style:style style:name="T3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3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style:text-autospace="none" fo:text-align="justify" fo:margin-bottom="0in" fo:line-height="100%" fo:text-indent="0.4916in"/>
    </style:style>
    <style:style style:name="T34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style:text-autospace="none" fo:text-align="justify" fo:margin-bottom="0in" fo:line-height="100%" fo:text-indent="0.4916in"/>
    </style:style>
    <style:style style:name="T3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fo:background-color="#FFFF00" style:language-asian="ru" style:country-asian="RU"/>
    </style:style>
    <style:style style:name="P36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66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00FF00" style:language-asian="ru" style:country-asian="RU"/>
    </style:style>
    <style:style style:name="T367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00FF00" style:language-asian="ru" style:country-asian="RU"/>
    </style:style>
    <style:style style:name="P36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style:text-autospace="none" fo:text-align="justify" fo:margin-bottom="0in" fo:line-height="100%" fo:text-indent="0.4916in"/>
    </style:style>
    <style:style style:name="T39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style:text-autospace="none" fo:text-align="justify" fo:margin-bottom="0in" fo:line-height="100%" fo:text-indent="0.4916in"/>
    </style:style>
    <style:style style:name="T39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style:text-autospace="none" fo:text-align="justify" fo:margin-bottom="0in" fo:line-height="100%" fo:text-indent="0.4916in"/>
    </style:style>
    <style:style style:name="T40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1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3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3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3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60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FFFF00" style:language-asian="ru" style:country-asian="RU"/>
    </style:style>
    <style:style style:name="T461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FFFF00" style:language-asian="ru" style:country-asian="RU"/>
    </style:style>
    <style:style style:name="T4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T4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46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style:text-autospace="none" fo:text-align="justify" fo:margin-bottom="0in" fo:line-height="100%" fo:text-indent="0.4923in"/>
    </style:style>
    <style:style style:name="T4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80" style:parent-style-name="Обычный" style:family="paragraph">
      <style:paragraph-properties style:text-autospace="none" fo:text-align="justify" fo:margin-bottom="0in" fo:line-height="100%" fo:text-indent="0.4923in"/>
    </style:style>
    <style:style style:name="T48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style:text-autospace="none" fo:text-align="justify" fo:margin-bottom="0in" fo:line-height="100%" fo:text-indent="0.4923in"/>
    </style:style>
    <style:style style:name="T48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9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size="14pt" style:font-size-asian="14pt" style:font-size-complex="14pt"/>
    </style:style>
    <style:style style:name="P4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49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98" style:parent-style-name="Обычный" style:family="paragraph">
      <style:paragraph-properties fo:text-align="justify" fo:margin-bottom="0in" fo:line-height="100%" fo:text-indent="0.375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0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background-color="#00FF00" style:language-asian="ru" style:country-asian="RU"/>
    </style:style>
    <style:style style:name="T5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background-color="#00FF00" style:language-asian="ru" style:country-asian="RU"/>
    </style:style>
    <style:style style:name="P50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6" style:parent-style-name="Обычный" style:family="paragraph">
      <style:paragraph-properties style:text-autospace="none" fo:text-align="justify" fo:margin-bottom="0in" fo:line-height="100%" fo:text-indent="0.4916in"/>
    </style:style>
    <style:style style:name="T50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6" style:parent-style-name="Обычный" style:family="paragraph">
      <style:paragraph-properties fo:text-align="center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7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528" style:parent-style-name="pt-a-000030" style:family="paragraph">
      <style:paragraph-properties fo:text-align="center" fo:margin-top="0in" fo:margin-bottom="0in" fo:text-indent="0.4923in"/>
    </style:style>
    <style:style style:name="T529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530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1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532" style:parent-style-name="Обычный" style:family="paragraph">
      <style:paragraph-properties fo:text-align="justify" fo:margin-bottom="0in" fo:line-height="100%" fo:text-indent="0.4916in"/>
    </style:style>
    <style:style style:name="T53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background-color="#00FF00"/>
    </style:style>
    <style:style style:name="T53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background-color="#00FF00"/>
    </style:style>
    <style:style style:name="T53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background-color="#00FF00"/>
    </style:style>
    <style:style style:name="P53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tyle="italic" style:font-style-asian="italic" fo:font-size="14pt" style:font-size-asian="14pt" style:font-size-complex="14pt" fo:background-color="#00FF00" style:language-asian="ru" style:country-asian="RU"/>
    </style:style>
    <style:style style:name="P53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tyle="italic" style:font-style-asian="italic" fo:font-size="14pt" style:font-size-asian="14pt" style:font-size-complex="14pt" fo:background-color="#00FF00" style:language-asian="ru" style:country-asian="RU"/>
    </style:style>
    <style:style style:name="P53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tyle="italic" style:font-style-asian="italic" fo:font-size="14pt" style:font-size-asian="14pt" style:font-size-complex="14pt" fo:background-color="#00FF00" style:language-asian="ru" style:country-asian="RU"/>
    </style:style>
    <style:style style:name="P53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tyle="italic" style:font-style-asian="italic" fo:font-size="14pt" style:font-size-asian="14pt" style:font-size-complex="14pt" fo:background-color="#00FF00" style:language-asian="ru" style:country-asian="RU"/>
    </style:style>
    <style:style style:name="P54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41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fo:background-color="#00FF00"/>
    </style:style>
    <style:style style:name="T542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fo:background-color="#00FF00"/>
    </style:style>
    <style:style style:name="T543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fo:background-color="#FFFFFF"/>
    </style:style>
    <style:style style:name="P544" style:parent-style-name="Обычный" style:family="paragraph">
      <style:paragraph-properties fo:text-align="justify" fo:margin-bottom="0in" fo:line-height="100%" fo:text-indent="0.4916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549" style:parent-style-name="Standard" style:family="paragraph">
      <style:paragraph-properties fo:text-align="center"/>
    </style:style>
    <style:style style:name="T55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P55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5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5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T55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P556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5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P558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559" style:parent-style-name="Основнойшрифтабзаца" style:family="text">
      <style:text-properties fo:font-style="italic" style:font-style-asian="italic" fo:font-size="14pt" style:font-size-asian="14pt" style:font-size-complex="14pt" fo:background-color="#FFFF00" fo:language="ru" fo:country="RU"/>
    </style:style>
    <style:style style:name="T560" style:parent-style-name="Основнойшрифтабзаца" style:family="text">
      <style:text-properties fo:font-style="italic" style:font-style-asian="italic" fo:font-size="14pt" style:font-size-asian="14pt" style:font-size-complex="14pt" fo:background-color="#FFFF00" fo:language="ru" fo:country="RU"/>
    </style:style>
    <style:style style:name="T56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P562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56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P56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6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T56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00" fo:language="ru" fo:country="RU"/>
    </style:style>
    <style:style style:name="T56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T56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T56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00" fo:language="ru" fo:country="RU"/>
    </style:style>
    <style:style style:name="P570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71" style:parent-style-name="Основнойшрифтабзаца" style:family="text">
      <style:text-properties fo:font-style="italic" style:font-style-asian="italic" fo:font-size="14pt" style:font-size-asian="14pt" style:font-size-complex="14pt" fo:background-color="#FFFF00" fo:language="ru" fo:country="RU"/>
    </style:style>
    <style:style style:name="T57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T573" style:parent-style-name="Основнойшрифтабзаца" style:family="text">
      <style:text-properties fo:font-style="italic" style:font-style-asian="italic" fo:font-size="14pt" style:font-size-asian="14pt" style:font-size-complex="14pt" fo:background-color="#FFFF00" fo:language="ru" fo:country="RU"/>
    </style:style>
    <style:style style:name="P57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75" style:parent-style-name="Основнойшрифтабзаца" style:family="text">
      <style:text-properties fo:font-style="italic" style:font-style-asian="italic" fo:font-size="14pt" style:font-size-asian="14pt" style:font-size-complex="14pt" fo:background-color="#FFFF00" fo:language="ru" fo:country="RU"/>
    </style:style>
    <style:style style:name="T576" style:parent-style-name="Основнойшрифтабзаца" style:family="text">
      <style:text-properties fo:font-style="italic" style:font-style-asian="italic" fo:font-size="14pt" style:font-size-asian="14pt" style:font-size-complex="14pt" fo:background-color="#FF00FF" fo:language="ru" fo:country="RU"/>
    </style:style>
    <style:style style:name="T577" style:parent-style-name="Основнойшрифтабзаца" style:family="text">
      <style:text-properties fo:font-style="italic" style:font-style-asian="italic" fo:font-size="14pt" style:font-size-asian="14pt" style:font-size-complex="14pt" fo:background-color="#FF00FF" fo:language="ru" fo:country="RU"/>
    </style:style>
    <style:style style:name="T57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00FF" fo:language="ru" fo:country="RU"/>
    </style:style>
    <style:style style:name="T57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00" fo:language="ru" fo:country="RU"/>
    </style:style>
    <style:style style:name="P580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background-color="#FF0000" fo:language="ru" fo:country="RU"/>
    </style:style>
    <style:style style:name="P58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background-color="#FF0000" fo:language="ru" fo:country="RU"/>
    </style:style>
    <style:style style:name="P58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background-color="#FF0000" fo:language="ru" fo:country="RU"/>
    </style:style>
    <style:style style:name="P586" style:parent-style-name="Standard" style:family="paragraph">
      <style:paragraph-properties fo:margin-left="4.627in">
        <style:tab-stops/>
      </style:paragraph-properties>
      <style:text-properties style:font-name-complex="Times New Roman" fo:color="#000000" fo:font-size="14pt" style:font-size-asian="14pt" style:font-size-complex="14pt" fo:background-color="#FF0000" fo:language="ru" fo:country="RU"/>
    </style:style>
    <style:style style:name="P587" style:parent-style-name="Standard" style:family="paragraph">
      <style:paragraph-properties fo:margin-left="4.627in">
        <style:tab-stops/>
      </style:paragraph-properties>
    </style:style>
    <style:style style:name="T588" style:parent-style-name="Основнойшрифтабзаца" style:family="text">
      <style:text-properties style:font-name-complex="Times New Roman" fo:font-size="14pt" style:font-size-asian="14pt" style:font-size-complex="14pt" fo:background-color="#FF0000" fo:language="ru" fo:country="RU"/>
    </style:style>
    <style:style style:name="P589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90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-complex="Arial" fo:color="#000000" fo:font-size="14pt" style:font-size-asian="14pt" style:font-size-complex="14pt" fo:background-color="#FFFF00" fo:language="ru" fo:country="RU"/>
    </style:style>
    <style:style style:name="P591" style:parent-style-name="Обычный" style:family="paragraph">
      <style:paragraph-properties fo:text-align="center" fo:margin-bottom="0in" fo:line-height="100%"/>
    </style:style>
    <style:style style:name="T592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00"/>
    </style:style>
    <style:style style:name="T59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P594" style:parent-style-name="Обычный" style:family="paragraph">
      <style:paragraph-properties fo:text-align="center" fo:margin-bottom="0in" fo:line-height="100%"/>
    </style:style>
    <style:style style:name="T595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59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9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598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9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0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0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0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9" style:parent-style-name="Standard" style:family="paragraph">
      <style:paragraph-properties fo:margin-left="4.627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620" style:parent-style-name="Standard" style:family="paragraph">
      <style:paragraph-properties fo:margin-left="4.627in">
        <style:tab-stops/>
      </style:paragraph-properties>
    </style:style>
    <style:style style:name="T621" style:parent-style-name="Основнойшрифтабзаца" style:family="text">
      <style:text-properties style:font-name-complex="Times New Roman" fo:font-size="14pt" style:font-size-asian="14pt" style:font-size-complex="14pt" fo:background-color="#FF0000" fo:language="ru" fo:country="RU"/>
    </style:style>
    <style:style style:name="P62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23" style:parent-style-name="Standard" style:family="paragraph">
      <style:paragraph-properties fo:margin-left="4.627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62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25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26" style:parent-style-name="Standard" style:family="paragraph">
      <style:paragraph-properties fo:text-align="center"/>
    </style:style>
    <style:style style:name="T62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29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30" style:parent-style-name="Standard" style:family="paragraph">
      <style:paragraph-properties fo:text-align="center"/>
    </style:style>
    <style:style style:name="T63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3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34" style:parent-style-name="Standard" style:family="paragraph">
      <style:paragraph-properties fo:text-align="justify" fo:text-indent="0.5118in"/>
    </style:style>
    <style:style style:name="T6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39" style:parent-style-name="Standard" style:family="paragraph">
      <style:paragraph-properties fo:text-align="justify" fo:text-indent="0.5118in"/>
    </style:style>
    <style:style style:name="TableColumn641" style:family="table-column">
      <style:table-column-properties style:column-width="5.4125in" style:use-optimal-column-width="false"/>
    </style:style>
    <style:style style:name="TableColumn642" style:family="table-column">
      <style:table-column-properties style:column-width="1.6729in" style:use-optimal-column-width="false"/>
    </style:style>
    <style:style style:name="Table640" style:family="table">
      <style:table-properties style:width="7.0854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46" style:parent-style-name="Standard" style:family="paragraph">
      <style:text-properties fo:font-size="14pt" style:font-size-asian="14pt" style:font-size-complex="14pt"/>
    </style:style>
    <style:style style:name="TableCell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49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 style:line-height-at-least="0.2083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6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65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666" style:parent-style-name="Standard" style:family="paragraph">
      <style:paragraph-properties fo:text-align="justify" fo:text-indent="0.5118in"/>
    </style:style>
    <style:style style:name="T6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71" style:parent-style-name="Standard" style:family="paragraph">
      <style:paragraph-properties fo:text-align="justify" fo:text-indent="0.5118in"/>
    </style:style>
    <style:style style:name="T672" style:parent-style-name="Основнойшрифтабзаца" style:family="text">
      <style:text-properties style:font-name-complex="Times New Roman" style:font-weight-complex="bold" fo:font-style="italic" style:font-style-asian="italic" fo:color="#000000" fo:font-size="14pt" style:font-size-asian="14pt" style:font-size-complex="14pt" fo:background-color="#FFFF00" fo:language="ru" fo:country="RU"/>
    </style:style>
    <style:style style:name="T6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4" style:parent-style-name="Standard" style:family="paragraph">
      <style:paragraph-properties fo:text-align="justify" fo:text-indent="0.5118in"/>
    </style:style>
    <style:style style:name="T6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style:font-name-complex="Times New Roman" style:font-weight-complex="bold" fo:font-style="italic" style:font-style-asian="italic" fo:color="#000000" fo:font-size="14pt" style:font-size-asian="14pt" style:font-size-complex="14pt" fo:background-color="#FFFF00" fo:language="ru" fo:country="RU"/>
    </style:style>
    <style:style style:name="T6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8" style:parent-style-name="Standard" style:family="paragraph">
      <style:paragraph-properties fo:text-align="justify" fo:text-indent="0.5118in"/>
    </style:style>
    <style:style style:name="T6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1" style:parent-style-name="Standard" style:family="paragraph">
      <style:paragraph-properties fo:text-align="justify" fo:text-indent="0.5118in"/>
    </style:style>
    <style:style style:name="T6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style:font-name-complex="Times New Roman" style:font-weight-complex="bold" fo:font-style="italic" style:font-style-asian="italic" fo:color="#000000" fo:font-size="14pt" style:font-size-asian="14pt" style:font-size-complex="14pt" fo:background-color="#FFFF00" fo:language="ru" fo:country="RU"/>
    </style:style>
    <style:style style:name="T6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5" style:parent-style-name="Standard" style:family="paragraph">
      <style:paragraph-properties fo:text-align="justify" fo:text-indent="0.5118in"/>
    </style:style>
    <style:style style:name="T6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7" style:parent-style-name="Standard" style:family="paragraph">
      <style:paragraph-properties fo:text-align="justify" fo:text-indent="0.5118in"/>
    </style:style>
    <style:style style:name="T6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0" style:parent-style-name="Standard" style:family="paragraph">
      <style:paragraph-properties fo:text-align="justify" fo:text-indent="0.5118in"/>
    </style:style>
    <style:style style:name="T6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2" style:parent-style-name="Обычный" style:family="paragraph"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</office:automatic-styles>
  <office:body>
    <office:text text:use-soft-page-breaks="true">
      <text:p text:style-name="P1">ПРОЕКТ</text:p>
      <text:p text:style-name="P5">Решение Думы<text:s/></text:p>
      <text:p text:style-name="P6">Асбестовского городского округа</text:p>
      <text:p text:style-name="P7"/>
      <text:p text:style-name="P8">от_______________ №_______</text:p>
      <text:p text:style-name="P9"/>
      <text:p text:style-name="P10">Решение Думы Асбестовского городского округа «Об утверждении положения о муниципальном земельном<text:s/>контроле на территории <text:s/>Асбестовского городского округа»</text:p>
      <text:p text:style-name="P11"/>
      <text:p text:style-name="P12"><text:span text:style-name="T13">В соответствии с Земельным<text:s/></text:span><text:a xlink:href="consultantplus://offline/ref=36CF8421D58CE7B313C395CA838C14AEC009DC5BF418FA74364D55549B03BCE28B0EFEF62F54D4849EE332577A2D2D4D42B8E882DD5CXD01L" office:target-frame-name="_top" xlink:show="replace"><text:span text:style-name="T14">кодексом</text:span></text:a><text:span text:style-name="T15"><text:s/>Ро</text:span><text:span text:style-name="T16">ссийской Федерации, Федеральным<text:s/></text:span><text:a xlink:href="consultantplus://offline/ref=36CF8421D58CE7B313C395CA838C14AEC009DC51F61EFA74364D55549B03BCE2990EA6FA2D55C98ECAAC740276X204L" office:target-frame-name="_top" xlink:show="replace"><text:span text:style-name="T17">законом</text:span></text:a><text:span text:style-name="T18"><text:s/>от 6 октября 2003 года № 131-ФЗ «Об общих принципах организации местного с</text:span><text:span text:style-name="T19">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, <text:s/>администрации Асбестовского городского округа постановляет:</text:span></text:p>
      <text:p text:style-name="P20"><text:span text:style-name="T21">1. Утвердить Положение о<text:s/></text:span><text:span text:style-name="T22">муниципальном земельном контроле на территории Асбестовского городского округа (прилагается).</text:span></text:p>
      <text:p text:style-name="P23"><text:span text:style-name="T24">2. Признать утратившим силу с 01.01.2022<text:s/></text:span><text:a xlink:href="consultantplus://offline/ref=36CF8421D58CE7B313C38BC795E04AA4C201825EF011F92A6F195303C453BAB7CB4EF8A37C128282CAB1680377332C5342XB01L" office:target-frame-name="_top" xlink:show="replace"><text:span text:style-name="T25">Решение</text:span></text:a><text:span text:style-name="T26"><text:s/>Думы Асбестовского городского округа от 22.02.2017 № 87/2 «Об утверждении положения «Об осуществлении муниципального земельного контроля на территории Асбестовского городского округа».</text:span></text:p>
      <text:p text:style-name="P27">3. Настоящее Решение вступает в силу со дня его официального опубликования и распространяет свое действие на правоотношения, возникшие с 1 января 2022<text:s/>года.<text:s/></text:p>
      <text:p text:style-name="P28"><text:span text:style-name="T29">4. Настоящее Решение опубликовать в специальном выпуске газеты «Асбестовский рабочий» «Муниципальный вестник» и разместить на<text:s/></text:span><text:span text:style-name="T30">официальном сайте Асбестовского городского округа в информационно-телекоммуникационной сети Интернет<text:s/></text:span><text:a xlink:href="http://asbestadm.ru/" office:target-frame-name="_top" xlink:show="replace"><text:span text:style-name="T31">http://asbestadm.ru/</text:span></text:a><text:span text:style-name="T32">.<text:s/></text:span></text:p>
      <text:p text:style-name="P33">6. Контроль за исполнением настоящего Решения возложить на постоянную комиссию по вопросам<text:s/>местного самоуправления и социальной политики (Железном М.А.).</text:p>
      <text:p text:style-name="P34"/>
      <text:p text:style-name="P35">Председатель Думы<text:tab/><text:tab/><text:tab/><text:tab/><text:tab/>Глава<text:s/></text:p>
      <text:p text:style-name="P36">Асбестовского городского округа<text:tab/><text:tab/><text:tab/>Асбестовского городского округа</text:p>
      <text:p text:style-name="P37"/>
      <text:p text:style-name="P38"/>
      <text:p text:style-name="P39">______________С.В. Ларионов<text:tab/><text:tab/><text:tab/>_______________Н.Р.Тихонова</text:p>
      <text:p text:style-name="P40"/>
      <text:p text:style-name="P41"/>
      <text:p text:style-name="P42"/>
      <text:p text:style-name="P43"/>
      <text:p text:style-name="P44"/>
      <text:soft-page-break/>
      <text:p text:style-name="P45">Утверждено</text:p>
      <text:p text:style-name="P46">Решением Думы</text:p>
      <text:p text:style-name="P47">Асбестовского городского округа</text:p>
      <text:p text:style-name="P48">от _______ г. № ______</text:p>
      <text:p text:style-name="P49"/>
      <text:p text:style-name="P50">Положение о муниципальном земельном контроле<text:s/></text:p>
      <text:p text:style-name="P51">на территории <text:s/>Асбестовского городского округа</text:p>
      <text:p text:style-name="P52"/>
      <text:p text:style-name="P53"><text:span text:style-name="T54">I</text:span><text:span text:style-name="T55">. Общие положения</text:span></text:p>
      <text:p text:style-name="P56"/>
      <text:p text:style-name="P57">1. Настоящее Положение определяет порядок организации и осуществления муниципального<text:s/>земельного контроля на территории Асбестовского городского округа.</text:p>
      <text:p text:style-name="P58"><text:span text:style-name="T59">2. Муниципальный земельный контроль (далее – муниципальный контроль) – деятельность, направленная на предупреждение, выявление и пресечение нарушений</text:span><text:span text:style-name="T60"><text:s/>обязательных требований земельного зако</text:span><text:span text:style-name="T61">нодательства (далее обязательных требований), осуществляемая в пределах полномочий посредством профилактики нарушений обязательных требований, оценки соблюдения гражданами и организациями обязательных требований, выявления нарушений обязательных требований</text:span><text:span text:style-name="T62">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<text:s/></text:span><text:span text:style-name="T63">и (или) восстановлению правового положения, существовавшего до возникновения таких нарушений.</text:span></text:p>
      <text:p text:style-name="P64">3. Муниципальный контроль на территории Асбестовского городского округа осуществляет отдел по управлению муниципальным имуществом администрации Асбестовского городского округа (далее- Отдел).</text:p>
      <text:p text:style-name="P65"><text:span text:style-name="T66">4.<text:s/></text:span><text:span text:style-name="T67">Муниципальный контроль осуществляется в соответствии со статьей 72<text:s/></text:span><text:span text:style-name="T68">Земельного кодекса Российской Федерации, Федеральным законом от 31.07.2020 № 248-ФЗ «О государственном контроле (надзоре) и муниципальном контроле в Российской Федерации», другими федеральными законами, актами Президента Российской Федерации, постановления</text:span><text:span text:style-name="T69">ми Правительства Российской Федерации, настоящим Положением и<text:s/></text:span><text:span text:style-name="T70">нормативно-правовыми актами администрации Асбестовского городского округа.</text:span></text:p>
      <text:p text:style-name="P71">5. Предметом муниципального контроля является:</text:p>
      <text:p text:style-name="P72">1) соблюдение юридическими лицами, индивидуальными предпринимателями, гражданами (далее – контролируемые лица) обязательных требований в отношении объектов земельных отношений, за нарушение которых законодательством Российской Федерации предусмотрена административная ответственность;</text:p>
      <text:p text:style-name="P73"><text:span text:style-name="T74">2)<text:s/></text:span><text:span text:style-name="T75">исполнение решений, принимаемых по резул</text:span><text:span text:style-name="T76">ьтатам контрольных мероприятий.</text:span></text:p>
      <text:p text:style-name="P77">6. Муниципальный контроль осуществляют должностные лица отдела муниципального земельного контроля, в должностные обязанности которых в соответствии с должностной инструкцией входит осуществление муниципального земельного контроля, в том числе проведение профилактических и контрольных мероприятий (далее - должностные лица уполномоченного органа).</text:p>
      <text:p text:style-name="P78"><text:span text:style-name="T79">7. Решение о проведении</text:span><text:span text:style-name="T80"><text:s/></text:span><text:span text:style-name="T81">контрольных мероприятий, в том числе документарной проверки принимается начальником отдела по управлению мун</text:span><text:span text:style-name="T82">иципальным имуществом администрации Асбестовского городского округа руководителем.</text:span></text:p>
      <text:p text:style-name="P83"><text:span text:style-name="T84">8. При осуществлении муниципального контроля должностные лица органа муниципального контроля обладают правами и обязанностями, установленными статьей 29 Федерального закона<text:s/></text:span><text:span text:style-name="T85">от 31.07.2020 № 248-ФЗ<text:s/></text:span><text:span text:style-name="T86">«О государственном контроле (надзоре) и муниципальном контроле».</text:span></text:p>
      <text:p text:style-name="P87"><text:span text:style-name="T88">9.<text:s/></text:span><text:span text:style-name="T89">Объектами муниципального земельного контроля являются:</text:span></text:p>
      <text:p text:style-name="P90"><text:span text:style-name="T91">земли, земельные участки, части земельных участков</text:span><text:span text:style-name="T92">, расположенные в границах<text:s/></text:span><text:span text:style-name="T93">Асбестовского городского округа</text:span></text:p>
      <text:p text:style-name="P94">10. Отдел обеспечивает учет объектов контроля в рамках осуществления муниципального контроля.</text:p>
      <text:p text:style-name="P95"><text:span text:style-name="T96">При сборе, обработке, анализе и учете сведений об объектах контроля для целей их учета должностные лица<text:s/></text:span><text:span text:style-name="T97">уполномоченного органа</text:span><text:span text:style-name="T98"><text:s/>используют информацию,<text:s/></text:span><text:span text:style-name="T99">представляем</text:span><text:span text:style-name="T100">ую в соответствии с нормативно-правовыми актами, информацию, получаемую в рамках межведомственного взаимодействия, а также общедоступную информацию.</text:span></text:p>
      <text:p text:style-name="P101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</text:p>
      <text:p text:style-name="P102"><text:span text:style-name="T103"><text:s/></text:span><text:span text:style-name="T104"><text:s/></text:span></text:p>
      <text:p text:style-name="P105"><text:span text:style-name="T106">II</text:span><text:span text:style-name="T107">. Управление рисками причинения вреда (ущерба) охра</text:span><text:span text:style-name="T108">няемым законом ценностям при осуществлении муниципального контроля</text:span></text:p>
      <text:p text:style-name="P109"/>
      <text:p text:style-name="P110">11. Муниципальный контроль осуществляется на основе управления рисками причинения вреда (ущерба).</text:p>
      <text:p text:style-name="P111"><text:span text:style-name="T112">12. Для целей управления рисками<text:s/></text:span><text:span text:style-name="T113">причинения вреда (ущерба) охраняемым законом ценностям</text:span><text:span text:style-name="T114"><text:s/></text:span><text:span text:style-name="T115">при осуществлении муниципального контроля в отношении объектов контроля устанавливаются следующие категории риска</text:span><text:span text:style-name="T116"><text:s/>причинения вреда (ущерба) охраняемым законом ценностям (далее – категории риска)</text:span><text:span text:style-name="T117">:<text:s/></text:span></text:p>
      <text:p text:style-name="P118">1) средний риск;</text:p>
      <text:p text:style-name="P119">2) умеренный риск;</text:p>
      <text:p text:style-name="P120">3) низкий риск.</text:p>
      <text:p text:style-name="P121">13. Отнесение объекта контроля к одной из категорий риска осуществляется на основе сопоставления его характеристик с критериями риска причинения вреда (ущерба) охраняемым законом ценностям (далее – критерии риска).</text:p>
      <text:p text:style-name="P122"><text:span text:style-name="T123">14. К</text:span><text:span text:style-name="T124"><text:s/>категории среднего риска относятся:</text:span></text:p>
      <text:p text:style-name="P125">а) земельные участки, граничащие с земельными участками, предназначенными для захоронения и размещения отходов производства и потребления, размещения кладбищ;</text:p>
      <text:p text:style-name="P126">б) земельные участки, расположенные в границах или примыкающие к границе береговой полосы водных объектов общего пользования.</text:p>
      <text:p text:style-name="P127"><text:s/>К категории умеренного риска относятся:</text:p>
      <text:p text:style-name="P128">а) относящиеся к категории земель населенных пунктов и граничащие с землями и (или) земельными участками, относящимися к категории земель сельскохозяйственного назначения, земель лесного фонда, земель, особо охраняемых территорий и объектов, земель запаса;</text:p>
      <text:p text:style-name="P129">б) относящиеся к категории земель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, за исключением земель, предназначенных для размещения автомобильных дорог, железнодорожных путей, трубопроводного транспорта, линий электропередач и граничащие с землями и (или) земельными участками, относящимися к категории земель сельскохозяйственного назначения;</text:p>
      <text:p text:style-name="P130"><text:span text:style-name="T131">в) относящиеся к категории земель сельскохозяйственного назначения и граничащие с землями и (или) земельными участками, относящимися к категории земель населенных пунктов.</text:span><text:span text:style-name="T132"><text:s/></text:span></text:p>
      <text:p text:style-name="P133">15. В случае, если объект<text:s/>контроля не отнесен органом муниципального контроля к определенной категории риска, он считается отнесенным к категории низкого риска.</text:p>
      <text:p text:style-name="P134">16. При отнесении объектов контроля к категориям риска используются в том числе:<text:s/></text:p>
      <text:p text:style-name="P135">1) сведения из Единого государственного реестра недвижимости;</text:p>
      <text:p text:style-name="P136">2) сведения, получаемые при проведении должностными лицами контрольных мероприятий без взаимодействия с контролируемыми лицами;</text:p>
      <text:p text:style-name="P137"><text:span text:style-name="T138">3) сведения, полученные<text:s/></text:span><text:span text:style-name="T139">по результатам предоставления гражданам и организациям муниципальных услуг, из о</text:span><text:span text:style-name="T140">бращений контролируемых лиц, иных граждан и организаций, из сообщений средств массовой информации, а также сведения, содержащиеся в информационных ресурсах, и сведения, поступившие из иных источников, обеспечивающих достоверность таких сведений.</text:span></text:p>
      <text:p text:style-name="P141">17. В зависимости от присвоенной категории риска устанавливаются следующие виды и периодичность плановых контрольных мероприятий:</text:p>
      <text:p text:style-name="P142"><text:span text:style-name="T143">1) в отношении объектов контроля, отнесенных к категории среднего риска<text:s/></text:span><text:span text:style-name="T144">–</text:span><text:span text:style-name="T145">одно плановое контрольное мероприятие в 3 года</text:span><text:span text:style-name="T146">;</text:span></text:p>
      <text:p text:style-name="P147"><text:span text:style-name="T148">2)<text:s/></text:span><text:span text:style-name="T149">в отношении<text:s/></text:span><text:span text:style-name="T150">объектов контроля, отнесенных к категории умеренного риска<text:s/></text:span><text:span text:style-name="T151">–одно плановое контрольное мероприятие в 5 лет<text:s/></text:span></text:p>
      <text:p text:style-name="P152"><text:span text:style-name="T153">18.<text:s/></text:span><text:span text:style-name="T154">Плановые контрольные мероприятия в отношении объектов контроля, отнесенных к категории низкого риска, не проводятся.</text:span></text:p>
      <text:p text:style-name="P155"><text:span text:style-name="T156">19. В целях оценки риска<text:s/></text:span><text:span text:style-name="T157">причинения вреда (ущерба)</text:span><text:span text:style-name="T158"><text:s/>охраняемым законом ценностям</text:span><text:span text:style-name="T159"><text:s/>устанавливаются индикаторы риска нарушения обязательных требований (приложение № 1 к настоящему Положению)</text:span></text:p>
      <text:p text:style-name="P160">20. Индикаторы риска нарушения обязательных требований сами по себе не являются нарушениями таки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.</text:p>
      <text:p text:style-name="P161"><text:span text:style-name="T162">21. Выявление соответствия объекта контроля индикаторам риска нарушения обязательных требований явля</text:span><text:span text:style-name="T163">ется основанием для проведения внепланового контрольного мероприятия.</text:span><text:span text:style-name="T164"><text:s/>Решение о проведении и виде контрольного мероприятия принимается<text:s/></text:span><text:span text:style-name="T165">начальником отдела по управлению муниципальным имуществом администрации Асбестовского городского округа</text:span></text:p>
      <text:p text:style-name="P166"/>
      <text:p text:style-name="P167"><text:span text:style-name="T168">III</text:span><text:span text:style-name="T169">. Профилактик</text:span><text:span text:style-name="T170">а рисков причинения вреда (ущерба) охраняемым законом ценностям</text:span></text:p>
      <text:p text:style-name="P171"/>
      <text:p text:style-name="P172">22. Профилактика рисков причинения вреда (ущерба) охраняемым законом ценностям направлена на достижение следующих основных целей:</text:p>
      <text:p text:style-name="P173"><text:bookmark-start text:name="dst100484"/><text:bookmark-end text:name="dst100484"/>1) стимулирование добросовестного соблюдения обязательных<text:s/>требований всеми контролируемыми лицами;</text:p>
      <text:p text:style-name="P174"><text:bookmark-start text:name="dst100485"/><text:bookmark-end text:name="dst100485"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75"><text:bookmark-start text:name="dst100486"/><text:bookmark-end text:name="dst100486"/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76"><text:bookmark-start text:name="dst100487"/><text:bookmark-end text:name="dst100487"/>23. Профилактика рисков причинения вреда (ущерба) охраняемым законом ценностям осуществляется в соответствии с ежегодно утверждаемой программой профилактики рисков причинения<text:s/>вреда (ущерба) охраняемым законом ценностям при осуществлении муниципального контроля (далее - программа профилактики).</text:p>
      <text:p text:style-name="P177"><text:bookmark-start text:name="dst100492"/><text:bookmark-start text:name="dst100493"/><text:bookmark-start text:name="dst100494"/><text:bookmark-start text:name="dst100495"/><text:bookmark-end text:name="dst100492"/><text:bookmark-end text:name="dst100493"/><text:bookmark-end text:name="dst100494"/><text:bookmark-end text:name="dst100495"/>Профилактические мероприятия, предусмотренные программой профилактики, обязательны для проведения отделом муниципального земельного контроля.</text:p>
      <text:p text:style-name="P178"><text:bookmark-start text:name="dst100496"/><text:bookmark-end text:name="dst100496"/>Отдел может проводить профилактические мероприятия, не предусмотренные программой профилактики.</text:p>
      <text:p text:style-name="P179">24. Отдел муниципального земельного контроля проводит следующие профилактические мероприятия:</text:p>
      <text:p text:style-name="P180"><text:bookmark-start text:name="dst100499"/><text:bookmark-end text:name="dst100499"/>1) информирование;</text:p>
      <text:p text:style-name="P181"><text:bookmark-start text:name="dst100500"/><text:bookmark-start text:name="dst100501"/><text:bookmark-start text:name="dst100502"/><text:bookmark-end text:name="dst100500"/><text:bookmark-end text:name="dst100501"/><text:bookmark-end text:name="dst100502"/><text:span text:style-name="T182">2)<text:s/></text:span><text:bookmark-start text:name="dst100503"/><text:bookmark-end text:name="dst100503"/><text:span text:style-name="T183">объявление предостережения о недопуст</text:span><text:span text:style-name="T184">имости нарушения обязательных требований (далее<text:s/></text:span><text:span text:style-name="T185">–<text:s/></text:span><text:span text:style-name="T186">предостережение);</text:span></text:p>
      <text:p text:style-name="P187">3) консультирование;</text:p>
      <text:p text:style-name="P188"><text:span text:style-name="T189">4) обобщение правоприменительной практики.</text:span></text:p>
      <text:p text:style-name="P190"><text:bookmark-start text:name="dst100504"/><text:bookmark-start text:name="dst100505"/><text:bookmark-start text:name="dst100506"/><text:bookmark-start text:name="dst100507"/><text:bookmark-start text:name="dst100508"/><text:bookmark-end text:name="dst100504"/><text:bookmark-end text:name="dst100505"/><text:bookmark-end text:name="dst100506"/><text:bookmark-end text:name="dst100507"/><text:bookmark-end text:name="dst100508"/><text:span text:style-name="T191"><text:s/>25. Информирование</text:span><text:bookmark-start text:name="dst100511"/><text:bookmark-end text:name="dst100511"/><text:span text:style-name="T192"><text:s/>осуществляется путем размещения сведений по вопросам соблюдения обязательных требований, предусмотренных</text:span><text:span text:style-name="T193"><text:s/></text:span><text:span text:style-name="T194">частью 3 статьи 46 Федерального закона от 31.07.2020 № 248-ФЗ «О государственном контроле (надзоре) и муниципальном контроле в Российской Федерации»</text:span><text:span text:style-name="T195"><text:s/>на официальном сайте<text:s/></text:span><text:span text:style-name="T196">Асбестовского городского округа</text:span><text:span text:style-name="T197"><text:s/>в сети «Интернет», в средствах массовой информации и<text:s/></text:span><text:span text:style-name="T198">в иных формах.</text:span></text:p>
      <text:p text:style-name="P199"><text:bookmark-start text:name="dst100512"/><text:bookmark-end text:name="dst100512"/><text:span text:style-name="T200">26.<text:s/></text:span><text:bookmark-start text:name="dst100549"/><text:bookmark-end text:name="dst100549"/><text:span text:style-name="T201">В случае наличия у органа муниципального контрол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<text:s/></text:span><text:span text:style-name="T202">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орган муниципального контроля объявляет контролируемому лицу предостережение о недопустимости нарушения<text:s/></text:span><text:span text:style-name="T203">обязательных требований и предлагает принять меры по обеспечению соблюдения обязательных требований.</text:span></text:p>
      <text:p text:style-name="P204">27. Предостережение должно содержать указание на соответствующи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принять меры по обеспечению соблюдения обязательных требований. Предостережение не может содержать требование представления<text:s/>контролируемым лицом сведений и документов.</text:p>
      <text:p text:style-name="P205"><text:bookmark-start text:name="dst100550"/><text:bookmark-start text:name="dst100551"/><text:bookmark-end text:name="dst100550"/><text:bookmark-end text:name="dst100551"/>28. Контролируемое лицо вправе после получения предостережения подать в отдел муниципального земельного контроля возражение в отношении указанного предостережения.<text:s/><text:bookmark-start text:name="dst100552"/><text:bookmark-end text:name="dst100552"/></text:p>
      <text:p text:style-name="P206"><text:bookmark-start text:name="dst100045"/><text:bookmark-start text:name="dst100032"/><text:bookmark-end text:name="dst100045"/><text:bookmark-end text:name="dst100032"/>Возражение рассматривается в течение 20 рабочих<text:s/>дней со дня получения возражения. В результате рассмотрения возражения контролируемому лицу направляется ответ о согласии или несогласии с возражением. В случае несогласия орган муниципального контроля направляет контролируемому лицу ответ, в котором указывает обоснование несогласия с доводами, указанными в возражении.</text:p>
      <text:p text:style-name="P207">29. Отдел осуществляет учет объявленных им предостережений и использует соответствующие данные для проведения контрольных мероприятий.</text:p>
      <text:p text:style-name="P208"><text:span text:style-name="T209">30. Консультирование контролируемых лиц<text:s/></text:span><text:span text:style-name="T210">и их представит</text:span><text:span text:style-name="T211">елей по вопросам, связанным с организацией и осуществлением муниципального контроля,<text:s/></text:span><text:span text:style-name="T212">проводится в устной и письменной форме без взимания платы.<text:s/></text:span></text:p>
      <text:p text:style-name="P213">31. 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<text:p text:style-name="P214"><text:bookmark-start text:name="dst100556"/><text:bookmark-end text:name="dst100556"/>а) местонахождение, контактные телефоны, адрес официального сайта администрации Березовского городского округа в сети «Интернет» и адреса<text:s/>электронной почты;</text:p>
      <text:p text:style-name="P215"><text:span text:style-name="T216">б) график работы<text:s/></text:span><text:span text:style-name="T217">отдела муниципального земельного контроля</text:span><text:span text:style-name="T218">, время приема посетителей;</text:span></text:p>
      <text:p text:style-name="P219">в) номера кабинетов, где проводятся прием и информирование посетителей по вопросам осуществления муниципального контроля;</text:p>
      <text:p text:style-name="P220"><text:span text:style-name="T221">г) перечень<text:s/></text:span><text:span text:style-name="T222">нормативных прав</text:span><text:span text:style-name="T223">овых актов, регулирующих осуществление муниципального контроля;</text:span></text:p>
      <text:p text:style-name="P224">д) перечень актов, содержащих обязательные требования.</text:p>
      <text:p text:style-name="P225"><text:span text:style-name="T226">По итогам консультирования информация в письменной форме контролируемым лицам и их представителям не предоставляется. Контролируемое лицо</text:span><text:span text:style-name="T227"><text:s/>вправе направить запрос в администрацию Асбестовского городского округа о предоставлении письменного ответа в порядке, установленном Федеральным </text:span><text:a xlink:href="http://www.consultant.ru/document/cons_doc_LAW_314820/#dst0" office:target-frame-name="_top" xlink:show="replace"><text:span text:style-name="T228">законом</text:span></text:a><text:span text:style-name="T229"> от 02.05.2006 года № 59-Ф</text:span><text:span text:style-name="T230">З «О порядке рассмотрения обращений граждан Российской Федерации».</text:span></text:p>
      <text:p text:style-name="P231"><text:bookmark-start text:name="dst100558"/><text:bookmark-start text:name="dst100559"/><text:bookmark-end text:name="dst100558"/><text:bookmark-end text:name="dst100559"/>32. 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отдела муниципального земельного контроля, иных участников контрольного мероприятия, а также результаты проведенной в рамках контрольного мероприятия экспертизы.</text:p>
      <text:p text:style-name="P232"><text:bookmark-start text:name="dst100560"/><text:bookmark-start text:name="dst100561"/><text:bookmark-start text:name="dst100562"/><text:bookmark-end text:name="dst100560"/><text:bookmark-end text:name="dst100561"/><text:bookmark-end text:name="dst100562"/>33. 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text:s/></text:p>
      <text:p text:style-name="P233">а) основание отнесения объекта, принадлежащего или используемого контролируемым лицом, к категории риска;</text:p>
      <text:p text:style-name="P234">б) наличие запланированных контрольных мероприятий в отношении объектов контроля, принадлежащего или используемого контролируемым лицом.</text:p>
      <text:p text:style-name="P235"><text:span text:style-name="T236">34. В случае поступления более трех однотипных запросов контролируемых лиц о предоставлении письменных ответов об организации<text:s/></text:span><text:span text:style-name="T237"><text:line-break/></text:span><text:span text:style-name="T238">и осуществлении муниципального контроля, консультирование по однотипным вопросам, осуществляется</text:span><text:span text:style-name="T239"><text:s/>посредством размещения на официальном сайте Асбестовского городского округа в информационно-телекоммуникационной сети Интернет<text:s/></text:span><text:span text:style-name="T240">http://asbestadm.ru/</text:span><text:span text:style-name="T241"><text:s/>письменного разъяснения, подписанного уполномоченным<text:s/></text:span><text:span text:style-name="T242">должностным лицом<text:s/></text:span><text:span text:style-name="T243">органа муниципального контроля</text:span><text:span text:style-name="T244">.</text:span></text:p>
      <text:p text:style-name="P245"><text:span text:style-name="T246">35.<text:s/></text:span><text:span text:style-name="T247">Рассмотрение письменных обращений осуществляется в порядке и сроки, установленные Федеральным законом от<text:s/></text:span><text:span text:style-name="T248">02.05.2006 № 59-ФЗ «О порядке рассмотрения обращений граждан Российской Федерации».</text:span></text:p>
      <text:p text:style-name="P249"><text:span text:style-name="T250">36. Обобщение правоприменительной практики (рекомендуется)</text:span></text:p>
      <text:p text:style-name="P251"><text:span text:style-name="T252">Орган<text:s/></text:span><text:span text:style-name="T253">муниципального контроля осуществляет обобщение правоприменительной практики<text:s/></text:span><text:span text:style-name="T254">‎</text:span><text:span text:style-name="T255">и проведения муниципального контроля один раз в год.<text:s/></text:span></text:p>
      <text:p text:style-name="P256"><text:span text:style-name="T257">По итогам обобщения правоприменительной практики обеспечивается подготовка доклада о результатах правоприменительной практики</text:span><text:span text:style-name="T258"><text:s/>и проведения муниципального контроля (далее – доклад<text:s/></text:span><text:span text:style-name="T259">‎</text:span><text:span text:style-name="T260">о правоприменительной практике).</text:span></text:p>
      <text:p text:style-name="P261">Для подготовки доклада о правоприменительной практике отделом муниципального земельного контроля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p>
      <text:p text:style-name="P262"><text:span text:style-name="T263">Доклад о правоприменительной практике утверждается Главой Асбестовского городского округа и размещается на официальном сайте муниципального образования в сети «Интернет» не позднее</text:span><text:span text:style-name="T264"><text:s/></text:span><text:span text:style-name="T265">‎</text:span><text:span text:style-name="T266">1 марта года, следующего за отчетным.</text:span></text:p>
      <text:p text:style-name="P267"/>
      <text:p text:style-name="P268"/>
      <text:p text:style-name="P269"/>
      <text:p text:style-name="P270"><text:span text:style-name="T271">IV</text:span><text:span text:style-name="T272">. Осуществление муниципального контроля</text:span></text:p>
      <text:p text:style-name="P273"/>
      <text:p text:style-name="P274">37. При осуществлении муниципального контроля проводятся следующие контрольные мероприятия:</text:p>
      <text:p text:style-name="P275">1) <text:s/>контрольные мероприятия без взаимодействия с контролируемыми лицами;</text:p>
      <text:p text:style-name="P276">2)<text:s/>контрольные мероприятия при взаимодействии с контролируемыми лицами.</text:p>
      <text:p text:style-name="P277"><text:span text:style-name="T278">38. Отделом муниципального контроля проводятся следующие контрольные мероприятия без взаимодействия с<text:s/></text:span><text:span text:style-name="T279">контролируемыми лицами</text:span><text:span text:style-name="T280">:</text:span></text:p>
      <text:p text:style-name="P281">1) наблюдение за соблюдением обязательных требований;</text:p>
      <text:p text:style-name="P282"><text:bookmark-start text:name="dst100629"/><text:bookmark-end text:name="dst100629"/>2)<text:s/>выездное обследование.</text:p>
      <text:p text:style-name="P283"><text:span text:style-name="T284">Порядок проведения контрольных мероприятий без взаимодействия<text:s/></text:span><text:span text:style-name="T285">контролируемыми лицами</text:span><text:span text:style-name="T286"><text:s/>предусмотрен статьями 74, 75<text:s/></text:span><text:span text:style-name="T287">Федерального закона от 31.07.2020 № 248-ФЗ «О государственном контроле (надзоре) и муниципальном контроле в Российской<text:s/></text:span><text:span text:style-name="T288">Федерации».</text:span></text:p>
      <text:p text:style-name="P289"><text:span text:style-name="T290">Контрольные мероприятия без взаимодействия<text:s/></text:span><text:span text:style-name="T291">контролируемыми лицами</text:span><text:span text:style-name="T292"><text:s/>проводятся должностными лицами<text:s/></text:span><text:span text:style-name="T293">уполномоченного органа</text:span><text:span text:style-name="T294"><text:s/>на основании заданий, подписанных уполномоченным органом контрольного органа.</text:span></text:p>
      <text:p text:style-name="P295"><text:span text:style-name="T296">39. Отделом при осуществлении муниципального<text:s/></text:span><text:span text:style-name="T297">земельного контроля проводятся следующие виды<text:s/></text:span><text:span text:style-name="T298">контрольных мероприятий и контрольных действий в рамках указанных мероприятий:</text:span></text:p>
      <text:p text:style-name="P299"><text:span text:style-name="T300">1) инспекционный визит (посредством<text:s/></text:span><text:span text:style-name="T301">осмотра, опроса, получения письменных объяснений</text:span><text:span text:style-name="T302">, инструментального обследования, истребования<text:s/></text:span><text:span text:style-name="T303">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);</text:span></text:p>
      <text:p text:style-name="P304"><text:span text:style-name="T305">2)<text:s/></text:span><text:span text:style-name="T306">рейдо</text:span><text:span text:style-name="T307">вый осмотр (посредством осмотра, опроса, получения письменных объяснений</text:span><text:span text:style-name="T308">, инструментального обследования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</text:span><text:span text:style-name="T309">ируемого лица (его филиалов, представительств, обособленных структурных подразделений) либо объекта контроля)</text:span><text:span text:style-name="T310">;</text:span></text:p>
      <text:p text:style-name="P311"><text:bookmark-start text:name="dst100625"/><text:bookmark-end text:name="dst100625"/>3) документарная проверка (посредством получения письменных объяснений, истребования документов);</text:p>
      <text:p text:style-name="P312"><text:bookmark-start text:name="dst100626"/><text:bookmark-end text:name="dst100626"/><text:span text:style-name="T313">4) выездная проверка (посредством осмотра, опро</text:span><text:span text:style-name="T314">са, получения письменных объяснений</text:span><text:span text:style-name="T315">, инструментального обследования, истребования документов).</text:span></text:p>
      <text:p text:style-name="P316"><text:span text:style-name="T317">40. В рамках<text:s/></text:span><text:span text:style-name="T318">контрольных мероприятий при взаимодействии с контролируемыми лицами</text:span><text:span text:style-name="T319"><text:s/>проводятся следующие контрольные действия: <text:s/></text:span></text:p>
      <text:p text:style-name="P320">1) осмотр;</text:p>
      <text:p text:style-name="P321">2) опрос;</text:p>
      <text:p text:style-name="P322">3) получение письменных объяснений;</text:p>
      <text:p text:style-name="P323">4) истребование документов;</text:p>
      <text:p text:style-name="P324">5) инструментальное обследование.</text:p>
      <text:p text:style-name="P325"><text:span text:style-name="T326">Порядок проведения контрольных действий определен главой 14<text:s/></text:span><text:span text:style-name="T327">Федерального закона от 31.07.2020 № 248-ФЗ «О государственном контроле (надзоре) и муниципальном контроле в Росс</text:span><text:span text:style-name="T328">ийской Федерации».</text:span></text:p>
      <text:p text:style-name="P329"><text:span text:style-name="T330">41. Под взаимодействием<text:s/></text:span><text:span text:style-name="T331">должностных лиц<text:s/></text:span><text:span text:style-name="T332">уполномоченного органа</text:span><text:span text:style-name="T333"><text:s/>с контролируемыми лицами или его представителем понимаются встречи, телефонные и иные переговоры (непосредственное взаимодействие), запрос документов, иных материалов, присут</text:span><text:span text:style-name="T334">ствие должностного лица<text:s/></text:span><text:span text:style-name="T335">уполномоченного органа</text:span><text:span text:style-name="T336"><text:s/>по месту нахождения объекта контроля (за исключением случаев присутствия должностного лица<text:s/></text:span><text:span text:style-name="T337">уполномоченного органа</text:span><text:span text:style-name="T338"><text:s/>на общедоступных производственных объектах).</text:span></text:p>
      <text:p text:style-name="P339">42. Основания для проведения контрольных мероприятий:</text:p>
      <text:p text:style-name="P340"><text:bookmark-start text:name="dst100634"/><text:bookmark-end text:name="dst100634"/><text:span text:style-name="T341">1)<text:s/></text:span><text:span text:style-name="T342">наличие у контрольного органа сведений о причинении вреда (ущерба) или об угрозе причинения вреда (ущерба) охраняемым законом ценностям либо выявление соответствия объекта контроля параметрам, утвержденным индикаторами риска нарушения обязательных т</text:span><text:span text:style-name="T343">ребований, или отклонения объекта контроля от таких параметров;</text:span></text:p>
      <text:p text:style-name="P344"><text:s/>2) выявление соответствия объекта контроля индикаторам риска нарушения обязательных требований;</text:p>
      <text:p text:style-name="P345">3) наступление сроков проведения контрольных мероприятий, включенных в план проведения контрольных мероприятий;</text:p>
      <text:p text:style-name="P346"><text:bookmark-start text:name="dst100636"/><text:bookmark-end text:name="dst100636"/>4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347"><text:bookmark-start text:name="dst100637"/><text:bookmark-end text:name="dst100637"/>5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348"><text:bookmark-start text:name="dst100638"/><text:bookmark-end text:name="dst100638"/>6) истечение срока исполнения предписания об устранении нарушений обязательных требований<text:bookmark-start text:name="dst100639"/><text:bookmark-end text:name="dst100639"/>.</text:p>
      <text:p text:style-name="P349"><text:span text:style-name="T350"><text:s/></text:span><text:bookmark-start text:name="dst100645"/><text:bookmark-end text:name="dst100645"/><text:span text:style-name="T351">43</text:span><text:span text:style-name="T352">.<text:s/></text:span><text:span text:style-name="T353">При рассмотрении</text:span><text:span text:style-name="T354"><text:s/>сведений о причинении вреда (ущерба) или об угрозе причинения вреда (ущерба) охраняемым законом ценностям, содержащихся в обращениях (заявлениях) граждан и организаций, информации от органов государственной власти, органов местного самоуправления, из сред</text:span><text:span text:style-name="T355">ств массовой информации, должностным лицом проводится оценка их достоверности в порядке, предусмотренном <text:s/>пунктом 3 статьи 58<text:s/></text:span><text:span text:style-name="T356">Федерального закона от 31.07.2020 №248-ФЗ «О государственном контроле (надзоре) и муниципальном контроле в Российской Федерации».</text:span></text:p>
      <text:p text:style-name="P357"><text:bookmark-start text:name="dst100650"/><text:bookmark-end text:name="dst100650"/><text:span text:style-name="T358">44. По итогам рассмотрения сведений о причинении вреда (ущерба) или об угрозе причинения вреда (ущерба) охраняемым законом ценностям должностное лицо<text:s/></text:span><text:span text:style-name="T359">уполномоченного органа</text:span><text:span text:style-name="T360"><text:s/>направляет уполномоченному должностному лицу контрольного (надзорного) органа:</text:span></text:p>
      <text:p text:style-name="P361"><text:bookmark-start text:name="dst100661"/><text:bookmark-end text:name="dst100661"/>1)<text:s/>при подтверждении достоверности сведений о причинении вреда (ущерба) или об угрозе причинения вреда (ущерба) охраняемым законом ценностям либо выявлении соответствия объекта контроля индикаторам риска нарушения требований земельного законодательства - мотивированное представление о проведении контрольного мероприятия;</text:p>
      <text:p text:style-name="P362"><text:bookmark-start text:name="dst100662"/><text:bookmark-end text:name="dst100662"/>2) при отсутствии подтверждения достоверности сведений о причинении вреда (ущерба) или об угрозе причинения вреда (ущерба) охраняемым законом ценностям, а также при невозможности выявления соответствия объекта контроля индикаторам риска нарушения обязательных требований - мотивированное представление о направлении предостережения о недопустимости нарушения обязательных требований;</text:p>
      <text:p text:style-name="P363"><text:bookmark-start text:name="dst100663"/><text:bookmark-end text:name="dst100663"/>3) при невозможности подтвердить личность гражданина, полномочия<text:s/>представителя гражданина или организации, обнаружении недостоверности сведений о причинении вреда (ущерба) или об угрозе причинения вреда (ущерба) охраняемым законом ценностям - мотивированное представление об отсутствии основания для проведения контрольного мероприятия.</text:p>
      <text:p text:style-name="P364">Типовая форма мотивированного представления о проведении контрольного мероприятия, о направлении предостережения о недопустимости нарушения обязательных требований, об отсутствии основания для проведения контрольного мероприятия утверждается в соответствии требованиями предусмотренными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<text:p text:style-name="P365"><text:bookmark-start text:name="dst100666"/><text:bookmark-start text:name="dst100667"/><text:bookmark-start text:name="dst100668"/><text:bookmark-start text:name="dst100669"/><text:bookmark-end text:name="dst100666"/><text:bookmark-end text:name="dst100667"/><text:bookmark-end text:name="dst100668"/><text:bookmark-end text:name="dst100669"/><text:span text:style-name="T366">45. Контрольные ме</text:span><text:span text:style-name="T367">роприятия, предусматривающие взаимодействие с контролируемым лицом, в том числе документарная проверка, проводятся на основании распоряжения Отдела (далее - распоряжение), в котором указывается:</text:span></text:p>
      <text:p text:style-name="P368"><text:bookmark-start text:name="dst100684"/><text:bookmark-end text:name="dst100684"/>1) дата, время и место принятия решения;</text:p>
      <text:p text:style-name="P369"><text:bookmark-start text:name="dst100685"/><text:bookmark-end text:name="dst100685"/>2) кем принято<text:s/>решение;</text:p>
      <text:p text:style-name="P370"><text:bookmark-start text:name="dst100686"/><text:bookmark-end text:name="dst100686"/>3) основание проведения контрольного мероприятия;</text:p>
      <text:p text:style-name="P371"><text:bookmark-start text:name="dst100687"/><text:bookmark-end text:name="dst100687"/>4) вид контроля;</text:p>
      <text:p text:style-name="P372"><text:bookmark-start text:name="dst100688"/><text:bookmark-end text:name="dst100688"/><text:span text:style-name="T373">5) фамилии, имена, отчества (при наличии), должность должностного (должностных) лица (лиц) отдела муниципального земельного контроля, уполномоченного (уполномоченных) на проведение</text:span><text:span text:style-name="T374"><text:s/>контрольного мероприятия</text:span><text:span text:style-name="T375">, а также привлекаемых к проведению контрольного мероприятия специалистов, экспертов или наименование экспертной организации, привлекаемой к проведению такого мероприятия</text:span><text:span text:style-name="T376">;</text:span></text:p>
      <text:p text:style-name="P377"><text:bookmark-start text:name="dst100689"/><text:bookmark-end text:name="dst100689"/>6) объект контроля, в отношении которого проводится контрольное мероприятие;</text:p>
      <text:p text:style-name="P378">7) 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 (может не указываться в отношении рейдового осмотра);</text:p>
      <text:p text:style-name="P379"><text:bookmark-start text:name="dst100690"/><text:bookmark-start text:name="dst100691"/><text:bookmark-end text:name="dst100690"/><text:bookmark-end text:name="dst100691"/><text:span text:style-name="T380">8) фамилия, имя, отче</text:span><text:span text:style-name="T381">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ъекта контроля обязательным требованиям, в отношении которого проводится<text:s/></text:span><text:span text:style-name="T382">контрольное мероприятие<text:s/></text:span><text:span text:style-name="T383">(может не указываться в отношении рейдового осмотра)</text:span><text:span text:style-name="T384">;</text:span></text:p>
      <text:p text:style-name="P385"><text:bookmark-start text:name="dst100692"/><text:bookmark-end text:name="dst100692"/>8) вид контрольного мероприятия;</text:p>
      <text:p text:style-name="P386"><text:bookmark-start text:name="dst100693"/><text:bookmark-end text:name="dst100693"/>9) перечень контрольных действий, совершаемых в рамках контрольного мероприятия, предусматривающего взаимодействие с контролируемым лицом;</text:p>
      <text:p text:style-name="P387"><text:bookmark-start text:name="dst100694"/><text:bookmark-end text:name="dst100694"/>10) предмет контрольного мероприятия;</text:p>
      <text:p text:style-name="P388"><text:bookmark-start text:name="dst100695"/><text:bookmark-end text:name="dst100695"/>11) проверочные листы, если их применение является обязательным;</text:p>
      <text:p text:style-name="P389"><text:bookmark-start text:name="dst100696"/><text:bookmark-end text:name="dst100696"/>12) дата проведения контрольного мероприятия, в том числе срок непосредственного взаимодействия с контролируемым лицом (может не указываться в отношении рейдового осмотра в части срока непосредственного взаимодействия с контролируемым лицом;</text:p>
      <text:p text:style-name="P390"><text:bookmark-start text:name="dst100697"/><text:bookmark-end text:name="dst100697"/><text:span text:style-name="T391">13)<text:s/></text:span><text:span text:style-name="T392">перечень документов, предоставление которых гражданином, организацией необходимо для оценки соблюдения обязательных требований (в случае, если в рамках контрольного меро</text:span><text:span text:style-name="T393">приятия предусмотрено предоставление контролируемым лицом документов в целях оценки соблюдения обязательных требований).</text:span></text:p>
      <text:p text:style-name="P394">46. Плановые контрольные мероприятия в отношении контролируемых лиц проводятся на основании плана проведения плановых контрольных мероприятий на очередной календарный год, формируемого отделом по управлению муниципальным имуществом администрации Асбестовского городского округа и подлежащего согласованию с прокуратурой города Асбеста.</text:p>
      <text:p text:style-name="P395"><text:a xlink:href="consultantplus://offline/ref=B3D52E4F3045F87481739DA4811D216DFBAC1C70C427003207D060E4F80760C699C83AF612003F682BBC2ABE2959EA9CB949899DF01A32DDx0hCG" office:target-frame-name="_top" xlink:show="replace"><text:span text:style-name="T396">Порядок</text:span></text:a><text:span text:style-name="T397"><text:s/>формирования ежегодного плана контрольных мероприятий, его согласования с органами прокуратуры, включения в него и исключения из него контр</text:span><text:span text:style-name="T398">ольных мероприятий в течение года устанавливается Правительством Российской Федерации.</text:span></text:p>
      <text:p text:style-name="P399"><text:span text:style-name="T400">47.<text:s/></text:span><text:span text:style-name="T401">Внеплановые контрольные мероприятия, за исключением внеплановых контрольных мероприятий без взаимодействия, проводятся по основаниям,<text:s/></text:span><text:span text:style-name="T402">предусмотренным под</text:span><text:a xlink:href="http://www.consultant.ru/document/cons_doc_LAW_358750/6d73da6d830c2e1bd51e82baf532add1d53831c3/#dst100634" office:target-frame-name="_top" xlink:show="replace"><text:span text:style-name="T403">пунктами 1</text:span></text:a><text:span text:style-name="T404">, 2, 4</text:span><text:a xlink:href="http://www.consultant.ru/document/cons_doc_LAW_358750/6d73da6d830c2e1bd51e82baf532add1d53831c3/#dst100636" office:target-frame-name="_top" xlink:show="replace"/><text:span text:style-name="T405">-6<text:s/></text:span><text:span text:style-name="T406">пункта 39</text:span><text:span text:style-name="T407"><text:s/></text:span><text:span text:style-name="T408">настоящего Положения.</text:span></text:p>
      <text:p text:style-name="P409"><text:span text:style-name="T410">48. С</text:span><text:span text:style-name="T411"><text:s/>прокуратурой города Асбеста согласовываются внеплановые контрольные мероприятия, проводимые в форме инспекционного визита, рейдового осмотра, выездной проверки,</text:span><text:span text:style-name="T412"><text:s/></text:span><text:span text:style-name="T413">за исключением случаев проведения указанных внеплановых к</text:span><text:span text:style-name="T414">онтрольных мероприятий, предусмотренных под</text:span><text:a xlink:href="http://www.consultant.ru/document/cons_doc_LAW_358750/6d73da6d830c2e1bd51e82baf532add1d53831c3/#dst100636" office:target-frame-name="_top" xlink:show="replace"><text:span text:style-name="T415">пунктами<text:s/></text:span></text:a><text:span text:style-name="T416">4-6</text:span><text:a xlink:href="http://www.consultant.ru/document/cons_doc_LAW_358750/6d73da6d830c2e1bd51e82baf532add1d53831c3/#dst100639" office:target-frame-name="_top" xlink:show="replace"><text:span text:style-name="T417"><text:s/>пункта</text:span></text:a><text:span text:style-name="T418"><text:s/>39 и </text:span><text:a xlink:href="http://www.consultant.ru/document/cons_doc_LAW_358750/91ae6246e09ee31ecb8e7eab98632e584282ff00/#dst100747" office:target-frame-name="_top" xlink:show="replace"><text:span text:style-name="T419">пункта</text:span></text:a><text:span text:style-name="T420"><text:s/>46 настоящего Положения.</text:span></text:p>
      <text:p text:style-name="P421"><text:span text:style-name="T422">В день подписания распоряжения о проведении</text:span><text:span text:style-name="T423"><text:s/>внепланового контрольного мероприятия в целях согласования его проведения с прокуратурой<text:s/></text:span><text:span text:style-name="T424">должностное лицо<text:s/></text:span><text:span text:style-name="T425">уполномоченного органа</text:span><text:span text:style-name="T426"><text:s/>направляет в прокуратуру города Асбкста сведения о внеплановом контрольном мероприятии с приложением копии распоряжения и доку</text:span><text:span text:style-name="T427">ментов, содержащих сведения, послужившие основанием для его проведения,<text:s/></text:span><text:bookmark-start text:name="dst100734"/><text:bookmark-start text:name="dst100735"/><text:bookmark-start text:name="dst100736"/><text:bookmark-start text:name="dst100741"/><text:bookmark-start text:name="dst100745"/><text:bookmark-end text:name="dst100734"/><text:bookmark-end text:name="dst100735"/><text:bookmark-end text:name="dst100736"/><text:bookmark-end text:name="dst100741"/><text:bookmark-end text:name="dst100745"/><text:span text:style-name="T428">посредством Единого реестра контрольных (надзорных) мероприятий, за исключением направления сведений и документов, содержащих государственную или иную охраняемую законом тайну.</text:span></text:p>
      <text:p text:style-name="P429"><text:bookmark-start text:name="dst100746"/><text:bookmark-start text:name="dst100747"/><text:bookmark-end text:name="dst100746"/><text:bookmark-end text:name="dst100747"/><text:span text:style-name="T430">49. Есл</text:span><text:span text:style-name="T431">и основанием для проведения внепланового контрольного мероприятия являются сведения о непосредственной угрозе причинения вреда (ущерба) охраняемым законом ценностям,<text:s/></text:span><text:span text:style-name="T432">должностное лицо<text:s/></text:span><text:span text:style-name="T433">уполномоченного органа</text:span><text:span text:style-name="T434"><text:s/>для принятия неотложных мер по ее предотвращению и</text:span><text:span text:style-name="T435"><text:s/>устранению приступает к проведению внепланового контрольного мероприятия незамедлительно (в течение двадцати четырех часов после получения соответствующих сведений) с извещением об этом прокуратуры города Асбеста посредством направления в тот же срок доку</text:span><text:span text:style-name="T436">ментов, предусмотренных пунктом 45 настоящего Положения. Уведомление контролируемого лица в этом случае может не проводится.</text:span></text:p>
      <text:p text:style-name="P437"><text:span text:style-name="T438">50.<text:s/></text:span><text:span text:style-name="T439">При проведении контрольного мероприятия в месте осуществления деятельности контролируемого лица, контролируемому лицу (его<text:s/></text:span><text:span text:style-name="T440">представителю)<text:s/></text:span><text:span text:style-name="T441">должностным лицом<text:s/></text:span><text:span text:style-name="T442">уполномоченного органа</text:span><text:span text:style-name="T443"><text:s/>предъявляются служебное удостоверение, заверенная печатью бумажная копия распоряжения либо распоряжение в форме электронного документа, подписанного квалифицированной электронной подписью, а также соо</text:span><text:span text:style-name="T444">бщается учетный номер контрольного мероприятия в Едином реестре контрольных (надзорных) мероприятий.</text:span></text:p>
      <text:p text:style-name="P445"><text:span text:style-name="T446">51. По требованию контролируемого лица<text:s/></text:span><text:span text:style-name="T447">должностное лицо<text:s/></text:span><text:span text:style-name="T448">уполномоченного органа</text:span><text:span text:style-name="T449"><text:s/>обязано предоставить информацию об экспертах, экспертных организациях и иных</text:span><text:span text:style-name="T450"><text:s/>лицах, привлекаемых для проведения контрольного мероприятия при взаимодействии с контролируемым лицом, в целях подтверждения полномочий.</text:span></text:p>
      <text:p text:style-name="P451"><text:span text:style-name="T452">52. В случае, если проведение контрольного мероприятия оказалось невозможным в связи с отсутствием контролируемого лиц</text:span><text:span text:style-name="T453">а по месту нахождения (осуществления деятельности), либо в связи с фактическим неосуществлением деятельности контролируемым лицом, либо в связи с иными действиями (бездействием) контролируемого лица, повлекшими невозможность проведения или завершения таког</text:span><text:span text:style-name="T454">о контрольного мероприятия,<text:s/></text:span><text:span text:style-name="T455">должностное лицо<text:s/></text:span><text:span text:style-name="T456">уполномоченного органа</text:span><text:span text:style-name="T457"><text:s/>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енном<text:s/></text:span><text:span text:style-name="T458">порядке. В этом случае должностное лицо вправе совершить контрольные действия в рамках указанного контрольного мероприятия в любое время до завершения проведения контрольного мероприятия.</text:span></text:p>
      <text:p text:style-name="P459"><text:span text:style-name="T460">Типовая форма акта о невозможности проведения или завершения контрол</text:span><text:span text:style-name="T461">ьного мероприятия утверждается<text:s/></text:span><text:span text:style-name="T462">в соответствии требованиями предусмотренными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</text:span><text:span text:style-name="T463">онтроля».</text:span></text:p>
      <text:p text:style-name="P464"><text:span text:style-name="T465">53. В случае, указанном в пункте 49</text:span><text:span text:style-name="T466"><text:s/></text:span><text:span text:style-name="T467">настоящего Положения,<text:s/></text:span><text:span text:style-name="T468">должностное лицо<text:s/></text:span><text:span text:style-name="T469">уполномоченного органа</text:span><text:span text:style-name="T470"><text:s/>вправе принять решение о проведении в отношении контролируемого лица такого же контрольного мероприятия без предварительного уведомления<text:s/></text:span><text:span text:style-name="T471">контролируемого лица и без согласования с прокуратурой города Асбеста<text:s/></text:span></text:p>
      <text:p text:style-name="P472">54. Уклонение контролируемого лица от проведения контрольного мероприятия или воспрепятствование его проведению влечет ответственность, установленную федеральным законом.</text:p>
      <text:p text:style-name="P473"><text:bookmark-start text:name="dst100825"/><text:bookmark-start text:name="dst100849"/><text:bookmark-start text:name="dst100850"/><text:bookmark-start text:name="dst100862"/><text:bookmark-start text:name="dst100863"/><text:bookmark-end text:name="dst100825"/><text:bookmark-end text:name="dst100849"/><text:bookmark-end text:name="dst100850"/><text:bookmark-end text:name="dst100862"/><text:bookmark-end text:name="dst100863"/><text:span text:style-name="T474">55.<text:s/></text:span><text:span text:style-name="T475">Информиров</text:span><text:span text:style-name="T476">ание контролируемых лиц о совершаемых<text:s/></text:span><text:span text:style-name="T477">должностными лицами органа муниципального контроля</text:span><text:span text:style-name="T478"><text:s/>действиях и принимаемых решениях осуществляется посредством размещения сведений об указанных действиях и решениях в Едином реестре контрольных (надзорных) мероприятий,</text:span><text:span text:style-name="T479"><text:s/>а также посредством связи.</text:span></text:p>
      <text:p text:style-name="P480"><text:span text:style-name="T481">Гражданин, не осуществляющий предпринимательской деятельности, являющийся контролируемым лицом, информируется о совершаемых<text:s/></text:span><text:span text:style-name="T482">должностными лицами уполномоченного органа</text:span><text:span text:style-name="T483"><text:s/>действиях и принимаемых решениях путем направления ему докуме</text:span><text:span text:style-name="T484">нтов на бумажном носителе в случае направления им в адрес органа муниципального контроля уведомления о необходимости получения документов на бумажном носителе либо отсутствия органа муниципального контроля сведений об адресе электронной почты контролируемо</text:span><text:span text:style-name="T485">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</text:span><text:span text:style-name="T486">роцедуры регистрации в единой системе идентификации и аутентификации). Указанный гражданин вправе направлять органу муниципального контроля документы на бумажном носителе.</text:span></text:p>
      <text:p text:style-name="P487"><text:span text:style-name="T488">До 31 декабря 2023 года информирование контролируемого лица о совершаемых<text:s/></text:span><text:span text:style-name="T489">должностны</text:span><text:span text:style-name="T490">ми лицами уполномоченного органа</text:span><text:span text:style-name="T491"><text:s/>действиях и принимаемых решениях, направление документов и сведений контролируемому лицу органом муниципального контроля могут осуществляться в том числе на бумажном носителе с использованием почтовой связи в случае невозмо</text:span><text:span text:style-name="T492">жности информирования контролируемого лица в электронной форме либо по запросу контролируемого лица. Орган муниципального контроля в срок, не превышающий десяти рабочих дней со дня поступления такого запроса, направляет контролируемому лицу указанные докум</text:span><text:span text:style-name="T493">енты и (или) сведения.</text:span></text:p>
      <text:p text:style-name="P494"/>
      <text:p text:style-name="P495"><text:span text:style-name="T496">V</text:span><text:span text:style-name="T497">. Результаты контрольных мероприятий и решения, принимаемые по результатам контрольных мероприятий</text:span></text:p>
      <text:p text:style-name="P498"/>
      <text:p text:style-name="P499">56. К результатам контрольного мероприятия относятся оценка соблюдения контролируемым лицом обязательных требований, создание<text:s/>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органа муниципального контроля мер, предусмотренных подпунктом 2 пункта 60 настоящего Положения.</text:p>
      <text:p text:style-name="P500"><text:bookmark-start text:name="dst100983"/><text:bookmark-end text:name="dst100983"/>57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- акт).<text:s/></text:p>
      <text:p text:style-name="P501"><text:span text:style-name="T502">Типовая форма акта утверждается нормативным правовым актом<text:s/></text:span><text:span text:style-name="T503">в соответствии требованиями предусмотренными Федеральным законом от 26.12.2008 № 294-ФЗ «О защите прав юридических лиц и индивидуальных предпринимателей при осуществ</text:span><text:span text:style-name="T504">лении государственного контроля (надзора) и муниципального контроля».</text:span></text:p>
      <text:p text:style-name="P505">В случае,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<text:s/></text:p>
      <text:p text:style-name="P506"><text:span text:style-name="T507">В случае устранения выявленного нарушения до окончания проведения контрольного мероприятия, предусматривающего взаимодействие с контролируемым лицом,<text:s/></text:span><text:span text:style-name="T508">в акте указывается факт его устранения. Док</text:span><text:span text:style-name="T509">ументы, иные материалы, являющиеся доказательствами нарушения обязательных требований, должны быть приобщены к акту.<text:s/></text:span><text:bookmark-start text:name="dst100984"/><text:bookmark-end text:name="dst100984"/></text:p>
      <text:p text:style-name="P510">58. Оформление акта производится в день окончания проведения контрольного мероприятия.</text:p>
      <text:p text:style-name="P511"><text:bookmark-start text:name="dst100985"/><text:bookmark-start text:name="dst100986"/><text:bookmark-end text:name="dst100985"/><text:bookmark-end text:name="dst100986"/>59. Акт контрольного мероприятия, проведение которого было согласовано прокуратурой города Асбеста, направляется в прокуратуру посредством Единого реестра контрольных (надзорных) мероприятий непосредственно после его оформления.</text:p>
      <text:p text:style-name="P512">60. Контролируемое лицо или его представитель знакомится с содержанием акта на<text:s/>месте проведения контрольного мероприятия, за исключением<text:s/><text:bookmark-start text:name="dst100989"/><text:bookmark-end text:name="dst100989"/>проведения документарной проверки. Акт документарной проверки направляется органом муниципального контроля контролируемому лицу в установленном порядке.</text:p>
      <text:p text:style-name="P513"><text:bookmark-start text:name="dst100990"/><text:bookmark-end text:name="dst100990"/>61. Контролируемое лицо подписывает акт тем<text:s/>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p>
      <text:p text:style-name="P514">62. В случае несогласия с фактами, выводами, предложениями, изложенными в акте, контролируемое лицо вправе обжаловать акт проверки в судебном порядке.</text:p>
      <text:p text:style-name="P515"><text:bookmark-start text:name="dst100998"/><text:bookmark-end text:name="dst100998"/><text:span text:style-name="T516">63. В случае выявления при проведении контрольного мероприятия нарушений обязательных требований контролируемым лицом<text:s/></text:span><text:span text:style-name="T517">должностное лицо уполно</text:span><text:span text:style-name="T518">моченного органа</text:span><text:span text:style-name="T519"><text:s/>контроля обязано:</text:span></text:p>
      <text:p text:style-name="P520"><text:bookmark-start text:name="dst100999"/><text:bookmark-end text:name="dst100999"/>1)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, а также других мероприятий (или) о проведении мероприятий по предотвращению причинения вреда (ущерба) охраняемым законом ценностям;</text:p>
      <text:p text:style-name="P521"><text:bookmark-start text:name="dst101000"/><text:bookmark-end text:name="dst101000"/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использование ими зданий, строений, сооружений,<text:s/>помещений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522"><text:bookmark-start text:name="dst101001"/><text:bookmark-end text:name="dst101001"/>3)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;</text:p>
      <text:p text:style-name="P523"><text:bookmark-start text:name="dst101002"/><text:bookmark-end text:name="dst101002"/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524"><text:bookmark-start text:name="dst101003"/><text:bookmark-end text:name="dst101003"/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525">64. Типовая форма предписания утверждается нормативным правовым актом муниципального образованию.</text:p>
      <text:p text:style-name="P526"/>
      <text:p text:style-name="P527"><text:bookmark-start text:name="dst101020"/><text:bookmark-end text:name="dst101020"/></text:p>
      <text:p text:style-name="P528"><text:span text:style-name="T529">VI</text:span><text:span text:style-name="T530">. Обжалование решений, действий (бездействия) должностных лиц, осуществляющих муниципальный контроль</text:span></text:p>
      <text:p text:style-name="P531"/>
      <text:p text:style-name="P532"><text:span text:style-name="T533">65. Правом на обжалование решений<text:s/></text:span><text:span text:style-name="T534">органа муниципального контроля, действий (бездействия) его должностных лиц обладают контролируемые лица, права и законные интересы которых, по их мнению, были непосредственно нарушены в рамках осуществления муниципального контроля и в отношении которых при</text:span><text:span text:style-name="T535">няты следующие решения или совершены следующие действия (бездействие):</text:span></text:p>
      <text:p text:style-name="P536">1) решения об отнесении объектов контроля к категориям риска;</text:p>
      <text:p text:style-name="P537"><text:bookmark-start text:name="dst100437"/><text:bookmark-end text:name="dst100437"/>2) решения о включении контрольных мероприятий в план проведения плановых контрольных мероприятий;</text:p>
      <text:p text:style-name="P538"><text:bookmark-start text:name="dst100438"/><text:bookmark-end text:name="dst100438"/>3) решения, принятые по<text:s/>результатам контрольных мероприятий, в том числе сроков исполнения этих решений;</text:p>
      <text:p text:style-name="P539"><text:bookmark-start text:name="dst100439"/><text:bookmark-end text:name="dst100439"/>4) иные решения органа муниципального контроля, действия (бездействия) его должностных лиц.</text:p>
      <text:p text:style-name="P540"><text:span text:style-name="T541">66. Досудебный порядок подачи жалоб при осуществлении муниципального земельного<text:s/></text:span><text:span text:style-name="T542">контроля не применяется</text:span><text:span text:style-name="T543">.</text:span></text:p>
      <text:p text:style-name="P544"/>
      <text:p text:style-name="P545"><text:span text:style-name="T546">VIII</text:span><text:span text:style-name="T547">.<text:s/></text:span><text:span text:style-name="T548">Оценка результативности и эффективности деятельности</text:span></text:p>
      <text:p text:style-name="P549"><text:span text:style-name="T550">контрольного органа<text:s/></text:span><text:span text:style-name="T551">(обязательность с 01.03 2022 года)</text:span></text:p>
      <text:p text:style-name="P552"/>
      <text:p text:style-name="P553"><text:span text:style-name="T554">67. Оценка результативности и эффективности деятельности контрольного органа осуществляется на основе системы<text:s/></text:span><text:span text:style-name="T555">показателей результативности и эффективности муниципального контроля в сфере муниципального земельного контроля.</text:span></text:p>
      <text:p text:style-name="P556"><text:span text:style-name="T557">68. В систему показателей результативности и эффективности деятельности, указанную в пункте 55 настоящего Положения, входят:</text:span></text:p>
      <text:list text:style-name="LFO2" text:continue-numbering="true">
        <text:list-item>
          <text:p text:style-name="P558"><text:span text:style-name="T559">ключевые показател</text:span><text:span text:style-name="T560">и<text:s/></text:span><text:span text:style-name="T561">муниципального земельного контроля;</text:span></text:p>
        </text:list-item>
        <text:list-item>
          <text:p text:style-name="P562"><text:span text:style-name="T563">индикативные показатели муниципального земельного контроля.</text:span></text:p>
        </text:list-item>
      </text:list>
      <text:p text:style-name="P564"><text:span text:style-name="T565">69. Ключевые показатели<text:s/></text:span><text:span text:style-name="T566">муниципального земельного контроля и их целевые значения, индикативные показатели муниципального земельного контроля<text:s/></text:span><text:span text:style-name="T567">утверждаются реше</text:span><text:span text:style-name="T568">нием Думы<text:s/></text:span><text:span text:style-name="T569">Асбестовского городского округа.</text:span></text:p>
      <text:p text:style-name="P570"><text:span text:style-name="T571">70. Контрольный орган ежегодно осуществляет подготовку доклада о </text:span><text:span text:style-name="T572">муниципальном земельном контроле<text:s/></text:span><text:span text:style-name="T573">с учетом требований, установленных Законом № 248 - ФЗ.</text:span></text:p>
      <text:p text:style-name="P574"><text:span text:style-name="T575">71. Организация подготовки доклада возлагается<text:s/></text:span><text:span text:style-name="T576">на отдел экон</text:span><text:span text:style-name="T577">омики<text:s/></text:span><text:span text:style-name="T578">орган Администрации, уполномоченный в сфере муниципального земельного контроля</text:span><text:span text:style-name="T579">.</text:span></text:p>
      <text:p text:style-name="P580">Приложение № 1<text:s/></text:p>
      <text:p text:style-name="P584">Утверждено</text:p>
      <text:p text:style-name="P585">решением Думы</text:p>
      <text:p text:style-name="P586">Асбестовского городского округа</text:p>
      <text:p text:style-name="P587"><text:span text:style-name="T588">от ______ 2021 № _______</text:span></text:p>
      <text:p text:style-name="P589"/>
      <text:p text:style-name="P590">ПЕРЕЧЕНЬ ИНДИКАТОРОВ РИСКА</text:p>
      <text:p text:style-name="P591"><text:span text:style-name="T592">нарушения обязательных требований</text:span><text:span text:style-name="T593"><text:s/>в сфере<text:s/></text:span></text:p>
      <text:p text:style-name="P594"><text:span text:style-name="T595">муниципального земельного<text:s/></text:span><text:span text:style-name="T596">контроля<text:s/></text:span></text:p>
      <text:p text:style-name="P597">на территории Асбестовского городского округа</text:p>
      <text:p text:style-name="P598"/>
      <text:p text:style-name="P599">1. Несоответствие площади используемого контролируемым лицом земельного участка, определенной в результате проведения контрольного мероприятия без взаимодействия с<text:s/>контролируемым лицом, площади земельного участка, сведения о которой содержатся в Едином государственном реестре недвижимости;<text:bookmark-start text:name="dst100011"/><text:bookmark-start text:name="dst100012"/><text:bookmark-end text:name="dst100011"/><text:bookmark-end text:name="dst100012"/> </text:p>
      <text:p text:style-name="P600"><text:bookmark-start text:name="dst100014"/><text:bookmark-end text:name="dst100014"/>2. Несоответствие использования (неиспользование) контролируемым лицом земельного участка, выявленное в результате проведения контрольного мероприятия без взаимодействия с контролируемым лицом, виду (видам) разрешенного использования земельного участка, сведения о которых содержатся в Едином государственном реестре недвижимости и (или) предусмотренным градостроительным регламентом<text:s/>соответствующей территориальной зоны.<text:s/></text:p>
      <text:p text:style-name="P601"><text:bookmark-start text:name="dst100015"/><text:bookmark-end text:name="dst100015"/>3. 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, выявленное по результатам проведения контрольных мероприятий без взаимодействия с контролируемым лицом, в случае если обязанность по использованию такого земельного участка в течение установленного срока предусмотрена федеральным законом.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>Приложение № 2</text:p>
      <text:p text:style-name="P617">Утверждено</text:p>
      <text:p text:style-name="P618">решением Думы</text:p>
      <text:p text:style-name="P619">Асбестовского городского округа<text:s/></text:p>
      <text:p text:style-name="P620"><text:span text:style-name="T621">от ______ 2021 № _______</text:span></text:p>
      <text:p text:style-name="P622"/>
      <text:p text:style-name="P623"/>
      <text:p text:style-name="P624">КЛЮЧЕВЫЕ ПОКАЗАТЕЛИ<text:s/></text:p>
      <text:p text:style-name="P625">в сфере муниципального земельного контроля<text:s/></text:p>
      <text:p text:style-name="P626"><text:span text:style-name="T627">в<text:s/></text:span><text:span text:style-name="T628">Асбестовском городском округе</text:span></text:p>
      <text:p text:style-name="P629">и их целевые значения, индикативные показатели в сфере<text:s/></text:p>
      <text:p text:style-name="P630"><text:span text:style-name="T631">муниципального земельного контроля в </text:span><text:span text:style-name="T632">Асбестовском городском округе</text:span></text:p>
      <text:p text:style-name="P633"/>
      <text:p text:style-name="P634"><text:span text:style-name="T635">1. Ключевые показатели в сфере муниципального земельного контроля в </text:span><text:span text:style-name="T636">Асбестовском городском округе</text:span><text:span text:style-name="T637"><text:s/></text:span><text:span text:style-name="T638">и их целевые значения:</text:span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Ключевые показатели</text:p>
            <text:p text:style-name="P646"/>
          </table:table-cell>
          <table:table-cell table:style-name="TableCell647">
            <text:p text:style-name="P648">Целевые значения</text:p>
            <text:p text:style-name="P649">(%)</text:p>
          </table:table-cell>
        </table:table-row>
        <table:table-row table:style-name="TableRow650">
          <table:table-cell table:style-name="TableCell651">
            <text:p text:style-name="P652">Доля устраненных<text:s/>нарушений обязательных требований от числа выявленных нарушений обязательных требований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Доля обоснованных жалоб на действия (бездействие) контрольного органа и (или) его должностных лиц при проведении контрольных мероприятий от общего количества<text:s/>поступивших жалоб</text:p>
          </table:table-cell>
          <table:table-cell table:style-name="TableCell658">
            <text:p text:style-name="P659">0</text:p>
          </table:table-cell>
        </table:table-row>
        <table:table-row table:style-name="TableRow660">
          <table:table-cell table:style-name="TableCell661">
            <text:p text:style-name="P662">Доля решений, принятых по результатам контрольных мероприятий, отмененных контрольным органом и (или) судом, от общего количества решений</text:p>
          </table:table-cell>
          <table:table-cell table:style-name="TableCell663">
            <text:p text:style-name="P664">0</text:p>
          </table:table-cell>
        </table:table-row>
      </table:table>
      <text:p text:style-name="P665"/>
      <text:p text:style-name="P666"><text:span text:style-name="T667">2. Индикативные показатели в сфере муниципального земельного контроля<text:s/></text:span><text:span text:style-name="T668">в<text:s/></text:span><text:span text:style-name="T669">Асбестовском<text:s/></text:span><text:span text:style-name="T670">городском округе</text:span></text:p>
      <text:p text:style-name="P671"><text:span text:style-name="T672">(</text:span><text:span text:style-name="T673">1) количество обращений граждан и организаций о нарушении обязательных требований, поступивших в Отдел;</text:span></text:p>
      <text:p text:style-name="P674"><text:span text:style-name="T675">2) количество проведенных Отделом внеплановых контрольных мероприятий</text:span><text:span text:style-name="T676">)</text:span><text:span text:style-name="T677">;</text:span></text:p>
      <text:p text:style-name="P678"><text:span text:style-name="T679">3) количество принятых органами прокуратуры решений о<text:s/></text:span><text:span text:style-name="T680">согласовании проведения Отделом внепланового контрольного мероприятия;</text:span></text:p>
      <text:p text:style-name="P681"><text:span text:style-name="T682">4) количество выявленных Отделом нарушений обязательных требований</text:span><text:span text:style-name="T683">)</text:span><text:span text:style-name="T684">;</text:span></text:p>
      <text:p text:style-name="P685"><text:span text:style-name="T686">5) количество устраненных нарушений обязательных требований;</text:span></text:p>
      <text:p text:style-name="P687"><text:span text:style-name="T688">6) количество поступивших возражений в отношении акта к</text:span><text:span text:style-name="T689">онтрольного мероприятия;</text:span></text:p>
      <text:p text:style-name="P690"><text:span text:style-name="T691">7) количество выданных Отделом предписаний об устранении нарушений обязательных требований.</text:span>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T Serif" svg:font-family="PT Seri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 fo:line-height="101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line-height="100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s_1" style:display-name="s_1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81" style:parent-style-name="Верхнийколонтитул" style:family="paragraph">
      <style:paragraph-properties fo:text-align="center"/>
    </style:style>
    <style:style style:name="T5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3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81"><text:span text:style-name="T582"><text:page-number text:fixed="false">19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583">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лковая Марина Леонидовна</meta:initial-creator>
    <dc:creator>Офис-5</dc:creator>
    <meta:creation-date>2021-07-15T10:44:00Z</meta:creation-date>
    <dc:date>2021-07-20T03:12:00Z</dc:date>
    <meta:template xlink:href="Normal" xlink:type="simple"/>
    <meta:editing-cycles>25</meta:editing-cycles>
    <meta:editing-duration>PT22920S</meta:editing-duration>
    <meta:document-statistic meta:page-count="19" meta:paragraph-count="86" meta:word-count="6444" meta:character-count="43090" meta:row-count="306" meta:non-whitespace-character-count="36732"/>
  </office:meta>
</office:document-meta>
</file>