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04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1.04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7.2291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7.2291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>
        <style:tab-stops>
          <style:tab-stop style:type="left" style:position="7.22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 fo:margin-left="1.3784in">
        <style:tab-stops>
          <style:tab-stop style:type="left" style:position="5.8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>
        <style:tab-stops>
          <style:tab-stop style:type="left" style:position="1.4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>
        <style:tab-stops>
          <style:tab-stop style:type="left" style:position="1.4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>
        <style:tab-stops>
          <style:tab-stop style:type="left" style:position="1.4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>
        <style:tab-stops>
          <style:tab-stop style:type="left" style:position="1.4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>
        <style:tab-stops>
          <style:tab-stop style:type="left" style:position="1.4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>
        <style:tab-stops>
          <style:tab-stop style:type="left" style:position="1.4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 fo:margin-left="1.3784in">
        <style:tab-stops>
          <style:tab-stop style:type="left" style:position="5.8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 fo:margin-left="1.3784in">
        <style:tab-stops>
          <style:tab-stop style:type="left" style:position="5.8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 fo:margin-left="1.3784in">
        <style:tab-stops>
          <style:tab-stop style:type="left" style:position="5.8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" style:parent-style-name="Абзацсписка" style:list-style-name="LFO1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35" style:family="table-column">
      <style:table-column-properties style:column-width="0.9812in" style:use-optimal-column-width="false"/>
    </style:style>
    <style:style style:name="TableColumn36" style:family="table-column">
      <style:table-column-properties style:column-width="2.6576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2.1652in" style:use-optimal-column-width="false"/>
    </style:style>
    <style:style style:name="Table34" style:family="table">
      <style:table-properties style:width="10.3326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60" style:family="table-row">
      <style:table-row-properties style:min-row-height="0.093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Абзацсписка" style:list-style-name="LFO2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63" style:parent-style-name="Абзацсписка" style:family="paragraph">
      <style:paragraph-properties fo:text-align="center" fo:margin-bottom="0in" fo:line-height="100%" fo:margin-left="0.7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5" style:family="table-row">
      <style:table-row-properties style:min-row-height="0.077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8" style:family="table-row">
      <style:table-row-properties style:min-row-height="0.1041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1" style:family="table-row">
      <style:table-row-properties style:min-row-height="0.125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Абзацсписка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7" style:family="table-row">
      <style:table-row-properties style:min-row-height="0.125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0" style:family="table-row">
      <style:table-row-properties style:min-row-height="0.12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end" fo:margin-bottom="0in" fo:line-height="100%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26" style:family="table-column">
      <style:table-column-properties style:column-width="5.509in" style:use-optimal-column-width="false"/>
    </style:style>
    <style:style style:name="TableColumn127" style:family="table-column">
      <style:table-column-properties style:column-width="4.8236in" style:use-optimal-column-width="false"/>
    </style:style>
    <style:style style:name="Table125" style:family="table">
      <style:table-properties style:width="10.3326in" fo:margin-left="0in" table:align="lef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135" style:family="table-row">
      <style:table-row-properties style:min-row-height="0.0937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Абзацсписка" style:list-style-name="LFO3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9" style:family="table-row">
      <style:table-row-properties style:min-row-height="0.077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4" style:family="table-row">
      <style:table-row-properties style:min-row-height="0.1041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9" style:family="table-row">
      <style:table-row-properties style:min-row-height="0.125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Абзацсписка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5" style:family="table-row">
      <style:table-row-properties style:min-row-height="0.125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0" style:family="table-row">
      <style:table-row-properties style:min-row-height="0.125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text-align="center" fo:margin-bottom="0in" fo:line-height="100%" fo:text-indent="0.3937in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fo:language="en" fo:country="US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175" style:family="table-column">
      <style:table-column-properties style:column-width="0.9812in" style:use-optimal-column-width="false"/>
    </style:style>
    <style:style style:name="TableColumn176" style:family="table-column">
      <style:table-column-properties style:column-width="2.6576in" style:use-optimal-column-width="false"/>
    </style:style>
    <style:style style:name="TableColumn177" style:family="table-column">
      <style:table-column-properties style:column-width="1.575in" style:use-optimal-column-width="false"/>
    </style:style>
    <style:style style:name="TableColumn178" style:family="table-column">
      <style:table-column-properties style:column-width="1.8701in" style:use-optimal-column-width="false"/>
    </style:style>
    <style:style style:name="TableColumn179" style:family="table-column">
      <style:table-column-properties style:column-width="1.575in" style:use-optimal-column-width="false"/>
    </style:style>
    <style:style style:name="TableColumn180" style:family="table-column">
      <style:table-column-properties style:column-width="1.6736in" style:use-optimal-column-width="false"/>
    </style:style>
    <style:style style:name="Table174" style:family="table">
      <style:table-properties style:width="10.3326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text-align="center" fo:margin-bottom="0in" fo:line-height="100%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188" style:family="table-row">
      <style:table-row-properties style:use-optimal-row-height="false" fo:keep-together="always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198" style:parent-style-name="Обычный" style:family="paragraph">
      <style:paragraph-properties fo:text-align="center" fo:margin-bottom="0in" fo:line-height="100%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205" style:family="table-row">
      <style:table-row-properties style:min-row-height="0.0937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8" style:family="table-row">
      <style:table-row-properties style:min-row-height="0.077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31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fo:text-align="end" fo:margin-bottom="0in" fo:line-height="100%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234" style:family="table-column">
      <style:table-column-properties style:column-width="5.3125in" style:use-optimal-column-width="false"/>
    </style:style>
    <style:style style:name="TableColumn235" style:family="table-column">
      <style:table-column-properties style:column-width="5.1187in" style:use-optimal-column-width="false"/>
    </style:style>
    <style:style style:name="Table233" style:family="table">
      <style:table-properties style:width="10.4312in" fo:margin-left="0in" table:align="lef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ableRow246" style:family="table-row">
      <style:table-row-properties style:min-row-height="0.0937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51" style:family="table-row">
      <style:table-row-properties style:min-row-height="0.077in" style:use-optimal-row-height="false"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6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58" style:parent-style-name="Обычный" style:family="paragraph">
      <style:paragraph-properties fo:text-align="center" fo:margin-bottom="0in" fo:line-height="100%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59" style:parent-style-name="Обычный" style:family="paragraph">
      <style:paragraph-properties style:text-autospace="none" fo:margin-bottom="0in" fo:line-height="100%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style:text-autospace="none" fo:margin-bottom="0in" fo:line-height="100%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262" style:family="table-column">
      <style:table-column-properties style:column-width="0.1298in" style:use-optimal-column-width="false"/>
    </style:style>
    <style:style style:name="TableColumn263" style:family="table-column">
      <style:table-column-properties style:column-width="0.3937in" style:use-optimal-column-width="false"/>
    </style:style>
    <style:style style:name="TableColumn264" style:family="table-column">
      <style:table-column-properties style:column-width="0.1972in" style:use-optimal-column-width="false"/>
    </style:style>
    <style:style style:name="TableColumn265" style:family="table-column">
      <style:table-column-properties style:column-width="1.2791in" style:use-optimal-column-width="false"/>
    </style:style>
    <style:style style:name="TableColumn266" style:family="table-column">
      <style:table-column-properties style:column-width="0.2958in" style:use-optimal-column-width="false"/>
    </style:style>
    <style:style style:name="TableColumn267" style:family="table-column">
      <style:table-column-properties style:column-width="0.3819in" style:use-optimal-column-width="false"/>
    </style:style>
    <style:style style:name="TableColumn268" style:family="table-column">
      <style:table-column-properties style:column-width="0.1965in" style:use-optimal-column-width="false"/>
    </style:style>
    <style:style style:name="TableColumn269" style:family="table-column">
      <style:table-column-properties style:column-width="4.2326in" style:use-optimal-column-width="false"/>
    </style:style>
    <style:style style:name="Table261" style:family="table">
      <style:table-properties style:width="7.1069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vertical-align="bottom" fo:padding-top="0in" fo:padding-left="0.0194in" fo:padding-bottom="0in" fo:padding-right="0.0194in"/>
    </style:style>
    <style:style style:name="P27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5" style:family="table-cell">
      <style:table-cell-properties fo:border="none" style:vertical-align="bottom" fo:padding-top="0in" fo:padding-left="0.0194in" fo:padding-bottom="0in" fo:padding-right="0.0194in"/>
    </style:style>
    <style:style style:name="P276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9" style:family="table-cell">
      <style:table-cell-properties fo:border="none" style:vertical-align="bottom" fo:padding-top="0in" fo:padding-left="0.0194in" fo:padding-bottom="0in" fo:padding-right="0.0194in"/>
    </style:style>
    <style:style style:name="P280" style:parent-style-name="Обычный" style:family="paragraph">
      <style:paragraph-properties style:text-autospace="none" fo:text-align="end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82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3" style:family="table-cell">
      <style:table-cell-properties fo:border="none" style:vertical-align="bottom" fo:padding-top="0in" fo:padding-left="0.0194in" fo:padding-bottom="0in" fo:padding-right="0.0194in"/>
    </style:style>
    <style:style style:name="P28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0" style:family="table-cell">
      <style:table-cell-properties fo:border="none" fo:padding-top="0in" fo:padding-left="0.0194in" fo:padding-bottom="0in" fo:padding-right="0.0194in"/>
    </style:style>
    <style:style style:name="P29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2" style:family="table-cell">
      <style:table-cell-properties fo:border="none" fo:padding-top="0in" fo:padding-left="0.0194in" fo:padding-bottom="0in" fo:padding-right="0.0194in"/>
    </style:style>
    <style:style style:name="P293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4" style:family="table-cell">
      <style:table-cell-properties fo:border="none" fo:padding-top="0in" fo:padding-left="0.0194in" fo:padding-bottom="0in" fo:padding-right="0.0194in"/>
    </style:style>
    <style:style style:name="P29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P297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8" style:family="table-cell">
      <style:table-cell-properties fo:border="none" fo:padding-top="0in" fo:padding-left="0.0194in" fo:padding-bottom="0in" fo:padding-right="0.0194in"/>
    </style:style>
    <style:style style:name="P299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0" style:family="table-cell">
      <style:table-cell-properties fo:border="none" fo:padding-top="0in" fo:padding-left="0.0194in" fo:padding-bottom="0in" fo:padding-right="0.0194in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2" style:family="table-cell">
      <style:table-cell-properties fo:border="none" fo:padding-top="0in" fo:padding-left="0.0194in" fo:padding-bottom="0in" fo:padding-right="0.0194in"/>
    </style:style>
    <style:style style:name="P3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6" style:parent-style-name="Обычный" style:family="paragraph">
      <style:paragraph-properties fo:border-top="0.0069in solid #000000" fo:border-left="none" fo:border-bottom="none" fo:border-right="none" fo:padding="0in" style:shadow="non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314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fo:hyphenate="true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fo:text-align="justify" fo:margin-bottom="0in" fo:line-height="100%" fo:text-indent="0.4923in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4" style:parent-style-name="Обычный" style:family="paragraph">
      <style:paragraph-properties fo:text-align="justify" fo:margin-bottom="0in" fo:line-height="100%" fo:text-indent="0.4923in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2" style:parent-style-name="Обычный" style:family="paragraph">
      <style:paragraph-properties fo:text-align="justify" fo:margin-bottom="0in" fo:line-height="100%" fo:text-indent="0.4923in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2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4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6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7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69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3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6" style:parent-style-name="Обычный" style:family="paragraph">
      <style:paragraph-properties fo:text-align="justify" fo:margin-bottom="0in" fo:line-height="100%" fo:margin-left="1.3784in">
        <style:tab-stops>
          <style:tab-stop style:type="left" style:position="5.8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Форма представления информации о близких родственниках и свойственниках<text:s/></text:p>
      <text:p text:style-name="P5">лиц, замещающих муниципальные должности и должности муниципальной<text:s/>службы в органах местного самоуправления муниципальных образований, расположенных на территории Свердловской области, а также граждан, назначаемых<text:s/></text:p>
      <text:p text:style-name="P6">на указанные должности</text:p>
      <text:p text:style-name="P7"/>
      <text:p text:style-name="P8">________________________________________________________________________________________________________________________</text:p>
      <text:p text:style-name="P9">(наименование органа местного самоуправления)</text:p>
      <text:p text:style-name="P10">_________________________________________________________________________________________________________________________</text:p>
      <text:p text:style-name="P11"/>
      <text:p text:style-name="P12"/>
      <text:p text:style-name="P13">СВЕДЕНИЯ</text:p>
      <text:p text:style-name="P14">о близких родственниках и<text:s/>свойственниках<text:s/></text:p>
      <text:p text:style-name="P15"/>
      <text:p text:style-name="P16">Я, ________________________________________________________________________________________________________________________</text:p>
      <text:p text:style-name="P17">(фамилия, имя, отчество)</text:p>
      <text:p text:style-name="P18"/>
      <text:p text:style-name="P19">замещающий(ая) должность (назначаемый(ая) на должность) (нужное подчеркнуть):<text:s/></text:p>
      <text:p text:style-name="P20"/>
      <text:p text:style-name="P21">_________________________________________________________________________________________________________________________</text:p>
      <text:p text:style-name="P22">(наименование должности)</text:p>
      <text:p text:style-name="P23">_________________________________________________________________________________________________________________________</text:p>
      <text:p text:style-name="P24"/>
      <text:p text:style-name="P25">_________________________________________________________________________________________________________________________</text:p>
      <text:p text:style-name="P26"/>
      <text:p text:style-name="P27">________________________________________________________________________________________________________________</text:p>
      <text:p text:style-name="P28">(далее – лицо,<text:s/>представляющее сведения) сообщаю сведения о себе и лицах, состоящих со мной в близком родстве или свойстве:</text:p>
      <text:p text:style-name="P29"/>
      <text:p text:style-name="P30"/>
      <text:p text:style-name="P31"/>
      <text:list text:style-name="LFO1" text:continue-numbering="true">
        <text:list-item>
          <text:p text:style-name="P32">Сведения о родителях, супруге (в том числе бывшей супруге или бывшем супруге), детях, братьях, сестрах лица, представляющего сведения, а также о<text:s/>родителях, братьях, сестрах, детях* его супруга (супруги)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Степень родства</text:p>
          </table:table-cell>
          <table:table-cell table:style-name="TableCell44">
            <text:p text:style-name="P45">Фамилия, имя, отчество</text:p>
          </table:table-cell>
          <table:table-cell table:style-name="TableCell46">
            <text:p text:style-name="P47">Дата<text:s/></text:p>
            <text:p text:style-name="P48">рождения</text:p>
          </table:table-cell>
          <table:table-cell table:style-name="TableCell49">
            <text:p text:style-name="P50">Регион проживания<text:s/></text:p>
            <text:p text:style-name="P51"><text:span text:style-name="T52">(страна, субъект РФ,</text:span></text:p>
            <text:p text:style-name="P53"><text:span text:style-name="T54">населенный пункт)</text:span></text:p>
          </table:table-cell>
          <table:table-cell table:style-name="TableCell55">
            <text:p text:style-name="P56">ИНН</text:p>
          </table:table-cell>
          <table:table-cell table:style-name="TableCell57">
            <text:p text:style-name="P58">Должность и место работы,<text:s/><text:line-break/>в том числе по внешнему совместительству<text:s/></text:p>
            <text:p text:style-name="P59">(с указанием<text:s/>страны, субъекта РФ, населенного пункта, ИНН организации)</text:p>
          </table:table-cell>
        </table:table-row>
        <table:table-row table:style-name="TableRow60">
          <table:table-cell table:style-name="TableCell61" table:number-columns-spanned="6">
            <text:list text:style-name="LFO2" text:continue-numbering="true">
              <text:list-item>
                <text:p text:style-name="P62">Сведения о родителях, супруге (в том числе бывшей супруге или бывшем супруге), детях, братьях, сестрах<text:s/></text:p>
              </text:list-item>
            </text:list>
            <text:p text:style-name="P63">лица, представляющего сведения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6">
            <text:p text:style-name="P93"><text:span text:style-name="T94">2. Сведения о родителях, братьях, сестрах,<text:s/></text:span><text:span text:style-name="T95">детях супруга (супруги) лица, представляющего сведения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Продолжение таблицы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Участие в коммерческих организациях**</text:p>
            <text:p text:style-name="P131">(с указанием полного наименования и ИНН организаций)</text:p>
          </table:table-cell>
          <table:table-cell table:style-name="TableCell132">
            <text:p text:style-name="P133">Участие в некоммерческих организациях***</text:p>
            <text:p text:style-name="P134">(с указанием полного<text:s/>наименования и ИНН некоммерческих организаций)</text:p>
          </table:table-cell>
        </table:table-row>
        <table:table-row table:style-name="TableRow135">
          <table:table-cell table:style-name="TableCell136" table:number-columns-spanned="2">
            <text:list text:style-name="LFO3" text:continue-numbering="true">
              <text:list-item>
                <text:p text:style-name="P137">Сведения о родителях, супруге (в том числе бывшей супруге или бывшем супруге), детях, братьях, сестрах лица, представляющего сведения</text:p>
              </text:list-item>
            </text:list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2. Сведения о родителях, братьях, сестрах, детях супруга (супруги)</text:span><text:span text:style-name="T153"><text:s/>лица, представляющего сведения</text:span></text:p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><text:span text:style-name="T169">II</text:span><text:span text:style-name="T170">. Сведения о супругах (в том числе бывших) детей лица, представляющего сведения,</text:span><text:span text:style-name="T171"><text:s/></text:span><text:span text:style-name="T172">и (или) детей его супруги (супруга)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Дети</text:p>
            <text:p text:style-name="P184"><text:span text:style-name="T185">(фамилия, имя, отчество)</text:span></text:p>
          </table:table-cell>
          <table:table-cell table:style-name="TableCell186" table:number-columns-spanned="5">
            <text:p text:style-name="P187">Супруги (в том числе бывшие) детей лица, представляющего<text:s/>сведения, и (или) детей его супруги (супруга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Фамилия, имя, отчество</text:p>
          </table:table-cell>
          <table:table-cell table:style-name="TableCell192">
            <text:p text:style-name="P193">Дата рождения</text:p>
          </table:table-cell>
          <table:table-cell table:style-name="TableCell194">
            <text:p text:style-name="P195">Регион проживания<text:s/></text:p>
            <text:p text:style-name="P196"><text:span text:style-name="T197">(страна, субъект РФ,<text:s/></text:span></text:p>
            <text:p text:style-name="P198"><text:span text:style-name="T199">населенный пункт)</text:span></text:p>
          </table:table-cell>
          <table:table-cell table:style-name="TableCell200">
            <text:p text:style-name="P201">ИНН</text:p>
          </table:table-cell>
          <table:table-cell table:style-name="TableCell202">
            <text:p text:style-name="P203">Должность и место работы, в том числе по внешнему совместительству<text:s/></text:p>
            <text:p text:style-name="P204">(с указанием страны, субъекта РФ,<text:s/>населенного пункта)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Продолжение таблицы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Супруги (в том числе бывшие) детей лица, представляющего сведения, и (или) детей его супруги (супруга)<text:s/></text:p>
          </table:table-cell>
          <table:covered-table-cell/>
        </table:table-row>
        <table:table-row table:style-name="TableRow239">
          <table:table-cell table:style-name="TableCell240">
            <text:p text:style-name="P241">Участие в коммерческих организациях<text:s/></text:p>
            <text:p text:style-name="P242">(с указанием полного наименования и ИНН организаций)</text:p>
          </table:table-cell>
          <table:table-cell table:style-name="TableCell243">
            <text:p text:style-name="P244">Участие в некоммерческих организациях</text:p>
            <text:p text:style-name="P245">(с указанием полного наименования и ИНН организаций)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>Достоверность и полноту настоящих сведений подтверждаю.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«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»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г.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(подпись лица, представляющего сведения)</text:p>
          </table:table-cell>
        </table:table-row>
      </table:table>
      <text:p text:style-name="P304"/>
      <text:p text:style-name="P305"/>
      <text:p text:style-name="P306">(Ф.И.О. и подпись лица,<text:s/>принявшего сведения)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>Примечание</text:p>
      <text:p text:style-name="P314"><text:span text:style-name="T315">Согласно статье 10 Федерального закона от 25 декабря 2008 года № 273-ФЗ «О противодействии коррупции», под личной заинтер</text:span><text:span text:style-name="T316">е</text:span><text:span text:style-name="T317">сованностью понимается возможность получения доходов в виде денег, иного имущества, в том числе<text:s/></text:span><text:span text:style-name="T318">имущественных прав, услуг имущес</text:span><text:span text:style-name="T319">т</text:span><text:span text:style-name="T320">венного характера, результатов выполненных работ или каких-либо выгод (преимуществ) лицом, указанным в<text:s/></text:span><text:a xlink:href="#Par3" office:target-frame-name="_top" xlink:show="replace"><text:span text:style-name="T321">части 1</text:span></text:a><text:span text:style-name="T322"><text:s/>настоящей статьи, и (или) состоящими с ним<text:s/></text:span><text:span text:style-name="T323">в близком родстве или свойстве лицами (родител</text:span><text:span text:style-name="T324">ями, супругами, детьми, братьями, сестрами, а также братьями, сестрами, родителями, детьми супругов и супругами детей)</text:span><text:span text:style-name="T325">, гражданами или организациями, с которыми лицо, указанное в<text:s/></text:span><text:a xlink:href="#Par3" office:target-frame-name="_top" xlink:show="replace"><text:span text:style-name="T326">части 1</text:span></text:a><text:span text:style-name="T327"><text:s/>настоящей статьи, и (или) лица, состоящие с ни</text:span><text:span text:style-name="T328">м в близком родстве или свойстве, связаны имущественными, корпоративными или иными близкими отношениями.</text:span></text:p>
      <text:p text:style-name="P329"><text:span text:style-name="T330">К лицам, состоящим с лицом, замещающим муниципальную должность, или муниципальным служащим в близком родстве, относятся: его мать и отец, родные братья</text:span><text:span text:style-name="T331"><text:s/>и сестры, супруга (супруг), родные сыновья и дочери (указываются в разделе 1 формы<text:s/></text:span><text:span text:style-name="T332">I</text:span><text:span text:style-name="T333">).</text:span></text:p>
      <text:p text:style-name="P334"><text:span text:style-name="T335">К свойственникам лица, замещающего муниципальную должность, или муниципального служащего, относятся: родители его супруги (супруга), братья и сестры супруги (супруга) (</text:span><text:span text:style-name="T336">указываются в разделе 2 формы<text:s/></text:span><text:span text:style-name="T337">I</text:span><text:span text:style-name="T338">), дети супруги (супруга) и супруги детей лица, представляющего сведения, а также супруги детей его супруги (супруга) (указываются в форме<text:s/></text:span><text:span text:style-name="T339">II</text:span><text:span text:style-name="T340">).</text:span></text:p>
      <text:p text:style-name="P341">*Необходимо указать сведения о детях, которые имелись у супруга (супруги) лица, представившего сведения, до заключения брака.<text:s/></text:p>
      <text:p text:style-name="P342"><text:span text:style-name="T343">**Согласно статье 50 Гражданского кодекса Российской Федерации, коммерческими организациями (юридическими лицами) являются<text:s/></text:span><text:span text:style-name="T344">организации, преследующие извлечение прибыли в качестве основной цели своей деятельност</text:span><text:span text:style-name="T345">и. Юридические лица, являющиеся коммерческими организациями, могут создаваться в организационно-правовых формах хозяйственных товариществ и обществ, крестьянских (фермерских) хозяйств, хозяйственных партнерств, производственных кооперативов, государственны</text:span><text:span text:style-name="T346">х и муниципальных унитарных предприятий.</text:span></text:p>
      <text:p text:style-name="P347"><text:span text:style-name="T348">Участие в коммерческой организации</text:span><text:span text:style-name="T349"><text:s/>может осуществляться путем владения ценными бумагами (долями участия, паями в уставных (складочных) капиталах коммерческой организации, выполнения полномочий единоличного<text:s/></text:span><text:span text:style-name="T350">исполнительного органа (директора, генерального директора, председателя, президента и т.п.), участия в коллегиальном органе управления (совете директоров, правлении, дирекции, наблюдательном совете) и т.д.<text:s/></text:span></text:p>
      <text:p text:style-name="P351">***Некоммерческой организацией является организация, не имеющая извлечение прибыли в качестве основной цели своей деятельности и не распределяющая полученную прибыль между участниками. Некоммерческие организации могут создаваться для достижения социальных, благотворительных, культурных, образовательных,<text:s/>научных и управленческих целей, в целях охраны здоровья граждан, развития физической культуры и спорта, удовлетворения духовных и иных нематериальных потребностей граждан, защиты прав, законных интересов граждан и организаций, разрешения споров и конфликтов, оказания юридической помощи, а также в иных целях, направленных на достижение общественных благ.</text:p>
      <text:p text:style-name="P352">Некоммерческие организации могут создаваться в организационно-правовых формах:</text:p>
      <text:p text:style-name="P353">1) потребительских кооперативов, к которым относятся в том числе жилищные, жилищно-строительные и гаражные кооперативы, общества взаимного страхования, кредитные кооперативы, фонды проката, сельскохозяйственные потребительские кооперативы;</text:p>
      <text:p text:style-name="P354">2) общественных организаций, к которым относятся в том числе политические партии и созданные<text:s/>в качестве юридических лиц профессиональные союзы (профсоюзные организации), органы общественной самодеятельности, территориальные общественные самоуправления;</text:p>
      <text:p text:style-name="P355">3) общественных движений;</text:p>
      <text:p text:style-name="P356">4) ассоциаций (союзов), к которым относятся в том числе некоммерческие<text:s/>партнерства, саморегулируемые организации, объединения работодателей, объединения профессиональных союзов, кооперативов и общественных организаций, торгово-промышленные палаты;</text:p>
      <text:p text:style-name="P357">5) товариществ собственников недвижимости, к которым относятся в том числе товарищества собственников жилья, садоводческие или огороднические некоммерческие товарищества;</text:p>
      <text:p text:style-name="P358">6) казачьих обществ, внесенных в государственный реестр казачьих обществ в Российской Федерации;</text:p>
      <text:p text:style-name="P359">7) общин коренных малочисленных народов Российской Федерации;</text:p>
      <text:p text:style-name="P360">8) фондов, к которым относятся в том числе общественные и благотворительные фонды;</text:p>
      <text:p text:style-name="P361">9) учреждений, к которым относятся государственные учреждения (в том числе государственные академии наук), муниципальные учреждения и частные (в том числе общественные)<text:s/>учреждения;</text:p>
      <text:p text:style-name="P362">10) автономных некоммерческих организаций;</text:p>
      <text:p text:style-name="P363">11) религиозных организаций;</text:p>
      <text:p text:style-name="P364">12) публично-правовых компаний;</text:p>
      <text:p text:style-name="P365">13) адвокатских палат;</text:p>
      <text:p text:style-name="P366">14) адвокатских образований (являющихся юридическими лицами);</text:p>
      <text:p text:style-name="P367">15) государственных корпораций;</text:p>
      <text:p text:style-name="P368">16) нотариальных палат.</text:p>
      <text:p text:style-name="P369"><text:span text:style-name="T370">Участие в некоммерческой организации</text:span><text:span text:style-name="T371"><text:s/>может осуществляться путем выполнения функций учредителя некоммерческой организации, единоличного исполнительного органа (председатель, президент и т.п.), участия в высшем руководящем органе (коллегиальный высший орган</text:span><text:span text:style-name="T372"><text:s/>управления для автономной некоммерческой организации, общее собрание членов для некоммерческого партнерства, ассоциации (союза)<text:s/></text:span><text:span text:style-name="T373"><text:line-break/></text:span><text:span text:style-name="T374">и т.д.), коллегиальных исполнительных органах (совет, правление, президиум и т.п.), иных коллегиальных органах управления (поп</text:span><text:span text:style-name="T375">ечительский совет, наблюдательный совет, ревизионная комиссия и т.д.), членства в некоммерческом партнерстве и т.д.</text:span>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икольский С.В.</meta:initial-creator>
    <dc:creator>1</dc:creator>
    <meta:creation-date>2020-06-19T15:05:00Z</meta:creation-date>
    <dc:date>2020-07-07T13:31:00Z</dc:date>
    <meta:print-date>2020-06-19T15:05:00Z</meta:print-date>
    <meta:template xlink:href="Normal" xlink:type="simple"/>
    <meta:editing-cycles>4</meta:editing-cycles>
    <meta:editing-duration>PT120S</meta:editing-duration>
    <meta:document-statistic meta:page-count="1" meta:paragraph-count="18" meta:word-count="1365" meta:character-count="9130" meta:row-count="64" meta:non-whitespace-character-count="7783"/>
  </office:meta>
</office:document-meta>
</file>